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arrels, Bites &amp; Braderie Zwolle, Assendorperstraat 29 (zaak 12848-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The Beauty Network vraagt een evenementenvergunning voor het het houden van Barrels, Bites &amp; Braderie Zwolle op <text:span text:style-name="nadrukvet">29 juli 2017</text:span>, locatie <text:span text:style-name="nadrukvet">Assendorperstraat 2</text:span><text:span text:style-name="nadrukvet">.</text:span></text:p>
            <text:p text:style-name="common-al">Let op.!!Met ontheffing geluidversterkende apparatuur onderstaande regel er bij laten staan Anders deze zinnen verwijdere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58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Barrels, Bites &amp; Braderie Zwolle, Assendorperstraat 29 (zaak 128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585</meta:user-defined>
    <meta:user-defined meta:name="OVERHEIDop.GmbID/DC.identifier">gmb-2017-915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E 29</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98 502443</meta:user-defined>
    <meta:user-defined meta:name="OVERHEIDop.versieInformatie"/>
  </office:meta>
</office:document-meta>
</file>