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swalstraat 83, plaatsen twee dakkapellen achterzijde woning (zaaknummer 7385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oswalstraat 83</text:span> – voor het plaatsen van twee dakkapellen aan de achterzijde van de woning verzonden op 29 me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157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7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7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swalstraat 83, plaatsen twee dakkapellen achterzijde woning (zaaknummer 738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76</meta:user-defined>
    <meta:user-defined meta:name="OVERHEIDop.GmbID/DC.identifier">gmb-2017-91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VC 83</meta:user-defined>
    <meta:user-defined meta:name="OVERHEIDop.woonplaats">Zwolle</meta:user-defined>
    <meta:user-defined meta:name="OVERHEIDop.straatnaam">Boswa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286 504554</meta:user-defined>
    <meta:user-defined meta:name="OVERHEIDop.versieInformatie"/>
  </office:meta>
</office:document-meta>
</file>