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Citadelstraat 20, vergroten fietsschuur en aanbouw veranda (zaaknummer 1114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Citadelstraat 20</text:span>– het vergroten van een fietsschuur en aanbouwen van een veranda, verzonden op 29 me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7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Citadelstraat 20, vergroten fietsschuur en aanbouw veranda (zaaknummer 111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75</meta:user-defined>
    <meta:user-defined meta:name="OVERHEIDop.GmbID/DC.identifier">gmb-2017-9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R 14</meta:user-defined>
    <meta:user-defined meta:name="OVERHEIDop.woonplaats">Zwolle</meta:user-defined>
    <meta:user-defined meta:name="OVERHEIDop.straatnaam">Citad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72 504242</meta:user-defined>
    <meta:user-defined meta:name="OVERHEIDop.versieInformatie"/>
  </office:meta>
</office:document-meta>
</file>