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Lage Boog 29, het plaatsen van een balkonbeglazingssysteem op het balkon, 18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Lage Boog 29, het plaatsen van een balkonbeglazingssysteem op het balkon, 18-05-2017. Rechtsmiddel: Bezwaar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7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7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57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Lage Boog 29, het plaatsen van een balkonbeglazingssysteem op het balkon, 18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570</meta:user-defined>
    <meta:user-defined meta:name="OVERHEIDop.GmbID/DC.identifier">gmb-2017-91570</meta:user-defined>
    <meta:user-defined meta:name="OVERHEID.TaxonomieBeleidsagenda/OVERHEID.category">Huisvesting | Organisatie en beleid</meta:user-defined>
    <meta:user-defined meta:name="OVERHEIDop.referentienummer">5511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N 29</meta:user-defined>
    <meta:user-defined meta:name="OVERHEIDop.woonplaats">Amersfoort</meta:user-defined>
    <meta:user-defined meta:name="OVERHEIDop.straatnaam">Lage Boo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50 468032</meta:user-defined>
    <meta:user-defined meta:name="OVERHEIDop.versieInformatie"/>
  </office:meta>
</office:document-meta>
</file>