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V2016/684,  Waterviolier 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Waterviolier 10 te Alphen aan den Rijn </text:p>
            <text:p text:style-name="common-al">  2408 LM </text:p>
            <text:p text:style-name="common-al">V2016/684</text:p>
            <text:p text:style-name="common-al">het plaatsen van een dakopbouw</text:p>
            <text:p text:style-name="common-al">Datum verleend: 09 jan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9157</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7</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opbouw, V2016/684,  Waterviolier 10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57</meta:user-defined>
    <meta:user-defined meta:name="OVERHEIDop.GmbID/DC.identifier">gmb-2017-9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M 10</meta:user-defined>
    <meta:user-defined meta:name="OVERHEIDop.woonplaats">Alphen aan den Rijn</meta:user-defined>
    <meta:user-defined meta:name="OVERHEIDop.straatnaam">Watervioli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730 459523</meta:user-defined>
    <meta:user-defined meta:name="OVERHEIDop.versieInformatie"/>
  </office:meta>
</office:document-meta>
</file>