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Lage Boog 21, het plaatsen van een balkonbeglazingssysteem op het balkon, 1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Lage Boog 21, het plaatsen van een balkonbeglazingssysteem op het balkon, 18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6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Lage Boog 21, het plaatsen van een balkonbeglazingssysteem op het balkon, 1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65</meta:user-defined>
    <meta:user-defined meta:name="OVERHEIDop.GmbID/DC.identifier">gmb-2017-91565</meta:user-defined>
    <meta:user-defined meta:name="OVERHEID.TaxonomieBeleidsagenda/OVERHEID.category">Huisvesting | Organisatie en beleid</meta:user-defined>
    <meta:user-defined meta:name="OVERHEIDop.referentienummer">5508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Lage Boo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3 467972</meta:user-defined>
    <meta:user-defined meta:name="OVERHEIDop.versieInformatie"/>
  </office:meta>
</office:document-meta>
</file>