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renkwartier en Thorbeckegracht, Zwolle Unlimited (zaaknummer 976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mei 2017, is een evenementenvergunning verleend voor Zwolle Unlimited van <text:span text:style-name="nadrukvet">29 mei t/m 4 juni 2017</text:span> bij het <text:span text:style-name="nadrukvet">Broerenkwartier en Thorbeckegracht.</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renkwartier en Thorbeckegracht, Zwolle Unlimited (zaaknummer 97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64</meta:user-defined>
    <meta:user-defined meta:name="OVERHEIDop.GmbID/DC.identifier">gmb-2017-91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N 39</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0 503244</meta:user-defined>
    <meta:user-defined meta:name="OVERHEIDop.versieInformatie"/>
  </office:meta>
</office:document-meta>
</file>