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aanvraag omgevingsvergunning - Beukenlaa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ngen beslistermijn omgevingsvergunning(-en)</text:span>
          </text:p>
            <text:p text:style-name="common-al"/>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Locatie                                                                          Omschrijving                                               </text:span>
          </text:p>
            <text:p text:style-name="common-al">
            <text:span text:style-name="nadrukvet">Beukenlaan 5 te Baarn</text:span> (3741 BN)                                   het plaatsen van een dakopbouw 7 april 2017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9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56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6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6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aanvraag omgevingsvergunning - Beuken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63</meta:user-defined>
    <meta:user-defined meta:name="OVERHEIDop.GmbID/DC.identifier">gmb-2017-91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N 5</meta:user-defined>
    <meta:user-defined meta:name="OVERHEIDop.woonplaats">Baarn</meta:user-defined>
    <meta:user-defined meta:name="OVERHEIDop.straatnaam">Beuk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61 469632</meta:user-defined>
    <meta:user-defined meta:name="OVERHEIDop.versieInformatie"/>
  </office:meta>
</office:document-meta>
</file>