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exploitatievergunning verleend voor de horeca-inrichting Elfhuizen 10 in Geertruidenberg (Escaperoom ’Altijd blijven spelen’).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60</meta:user-defined>
    <meta:user-defined meta:name="OVERHEIDop.GmbID/DC.identifier">gmb-2017-91560</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10</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4 412586</meta:user-defined>
    <meta:user-defined meta:name="OVERHEIDop.versieInformatie"/>
  </office:meta>
</office:document-meta>
</file>