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van een bestaand bouwwerk, V2016/626,  Halve Raak 99 te Boskoop  </text:p>
      <text:section text:name="zakelijke-mededeling_id1-3-2" text:style-name="zakelijke-mededeling">
        <text:section text:name="zakelijke-mededeling-tekst_id1-3-2-1" text:style-name="zakelijke-mededeling-tekst">
          <text:section text:name="tekst_id1-3-2-1-1" text:style-name="tekst">
            <text:p text:style-name="common-al"> Halve Raak 99 te Boskoop </text:p>
            <text:p text:style-name="common-al">  2771 AC </text:p>
            <text:p text:style-name="common-al">V2016/626</text:p>
            <text:p text:style-name="common-al">het veranderen van een bestaand bouwwerk</text:p>
            <text:p text:style-name="common-al">Datum verleend: 1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15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anderen van een bestaand bouwwerk, V2016/626,  Halve Raak 99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56</meta:user-defined>
    <meta:user-defined meta:name="OVERHEIDop.GmbID/DC.identifier">gmb-2017-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99</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73 456125</meta:user-defined>
    <meta:user-defined meta:name="OVERHEIDop.versieInformatie"/>
  </office:meta>
</office:document-meta>
</file>