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Albert Schweitzersingel/hoek Stradivariusstraat, het tijdelijk plaatsen van een hoogwerker op de openbare weg op 6 en 7 juni 2017, 18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Albert Schweitzersingel/hoek Stradivariusstraat, het tijdelijk plaatsen van een hoogwerker op de openbare weg op 6 en 7 juni 2017, 18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5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5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5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Albert Schweitzersingel/hoek Stradivariusstraat, het tijdelijk plaatsen van een hoogwerker op de openbare weg op 6 en 7 juni 2017, 18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559</meta:user-defined>
    <meta:user-defined meta:name="OVERHEIDop.GmbID/DC.identifier">gmb-2017-91559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1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V 155</meta:user-defined>
    <meta:user-defined meta:name="OVERHEIDop.woonplaats">Amersfoort</meta:user-defined>
    <meta:user-defined meta:name="OVERHEIDop.straatnaam">Albert Schweitzer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45 465768</meta:user-defined>
    <meta:user-defined meta:name="OVERHEIDop.versieInformatie"/>
  </office:meta>
</office:document-meta>
</file>