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Kennisgeving incidentele festiviteit, houden van een feest op 19, 20 en 21 juni 2017, Mr.Th. Heemskerk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
            <text:span text:style-name="nadrukvet">
              <text:span text:style-name="nadrukvet">Mr.Th. Heemskerklaan 32, </text:span>
            </text:span>het houden van een feest op 19, 20 en 21 juni 2017, 17-05-2017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incidentele festiviteit, houden van een feest op 19, 20 en 21 juni 2017, Mr.Th. Heemskerk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55</meta:user-defined>
    <meta:user-defined meta:name="OVERHEIDop.GmbID/DC.identifier">gmb-2017-915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022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2279</meta:user-defined>
    <meta:user-defined meta:name="OVERHEIDop.versieInformatie"/>
  </office:meta>
</office:document-meta>
</file>