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Fête des Moule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Fête des Moules, 2 september 2017</text:span>
          </text:p>
            <text:p text:style-name="common-al">Tijd: tussen 18.00 en 23.00 uur</text:p>
            <text:p text:style-name="common-al">Locatie: onder de bomen ter hoogte van Elfhuizen                                               </text:p>
            <text:p text:style-name="common-al">Organisatie: Mw.M.H.F. Appeldoorn van Zitteren en de heer R. Schneijdenberg</text:p>
            <text:p text:style-name="common-al">Bovengenoemde vergunning is verzonden op 22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Fête des Moul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54</meta:user-defined>
    <meta:user-defined meta:name="OVERHEIDop.GmbID/DC.identifier">gmb-2017-91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 7</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5 412572</meta:user-defined>
    <meta:user-defined meta:name="OVERHEIDop.versieInformatie"/>
  </office:meta>
</office:document-meta>
</file>