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ussenstraat  11 (het veranderen van het pand en het wijzigen van het gebruik);  384339; 24-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ussenstraat  11 (het veranderen van het pand en het wijzigen van het gebruik);  384339; 24-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52</meta:user-defined>
    <meta:user-defined meta:name="OVERHEIDop.GmbID/DC.identifier">gmb-2017-91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RB 15</meta:user-defined>
    <meta:user-defined meta:name="OVERHEIDop.woonplaats">Hilversum</meta:user-defined>
    <meta:user-defined meta:name="OVERHEIDop.straatnaam">Muss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21 470299</meta:user-defined>
    <meta:user-defined meta:name="OVERHEIDop.versieInformatie"/>
  </office:meta>
</office:document-meta>
</file>