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De Perponcherstraat 62 en 6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amenvoegen van de woningen De Perponcherstraat 62 en 64 tot 1 woning door het maken van een doorbraak</text:p>
            <text:p text:style-name="common-al"/>
            <text:p text:style-name="common-al">Ons kenmerk: 201709422</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De Perponcherstraat 62 en 64</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www.denhaag.nl/home/bewoners/to/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1551</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551</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551</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De Perponcherstraat 62 en 64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551</meta:user-defined>
    <meta:user-defined meta:name="OVERHEIDop.GmbID/DC.identifier">gmb-2017-91551</meta:user-defined>
    <meta:user-defined meta:name="OVERHEID.TaxonomieBeleidsagenda/OVERHEID.category">Ruimte en infrastructuur | Organisatie en beleid</meta:user-defined>
    <meta:user-defined meta:name="DCTERMS.abstract">Het samenvoegen van de woningen De Perponcherstraat 62 en 64 tot 1 woning door het maken van een doorbraak</meta:user-defined>
    <meta:user-defined meta:name="OVERHEIDop.referentienummer">201709422/634867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SW 62</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727.161 455057.288</meta:user-defined>
    <meta:user-defined meta:name="OVERHEIDop.versieInformatie"/>
  </office:meta>
</office:document-meta>
</file>