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Uitheijing 2  0002: ontvangen melding Activiteitenbesluit milieubeheer, starten bedrijf (MB 201700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2 mei 2017</text:span> is een melding op grond van het Activiteitenbesluit milieubeheer ontvangen voor deze locatie. Het gaat om <text:span text:style-name="nadrukvet">het starten van een schadeherstel/onderhoudsbedrijf voor auto's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91550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550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550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mmer, Uitheijing 2  0002: ontvangen melding Activiteitenbesluit milieubeheer, starten bedrijf (MB 2017009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1550</meta:user-defined>
    <meta:user-defined meta:name="OVERHEIDop.GmbID/DC.identifier">gmb-2017-9155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31XJ 2</meta:user-defined>
    <meta:user-defined meta:name="OVERHEIDop.woonplaats">Lemmer</meta:user-defined>
    <meta:user-defined meta:name="OVERHEIDop.straatnaam">Uitheijing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3856 540520</meta:user-defined>
    <meta:user-defined meta:name="OVERHEIDop.versieInformatie"/>
  </office:meta>
</office:document-meta>
</file>