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Meerweg 3  het vergroten van de woning en verstevigen van de fundering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Allingawier, Meerweg 3 OV20160909 het vergroten van de woning en verstevigen van de fundering van de woning in strijd met het bestemmingsplan (datum verzending brief / besluit: 10-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5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llingawier, Meerweg 3  het vergroten van de woning en verstevigen van de fundering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55</meta:user-defined>
    <meta:user-defined meta:name="OVERHEIDop.GmbID/DC.identifier">gmb-2017-9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C 3</meta:user-defined>
    <meta:user-defined meta:name="OVERHEIDop.woonplaats">Allingawier</meta:user-defined>
    <meta:user-defined meta:name="OVERHEIDop.straatnaam">Me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546 561884</meta:user-defined>
    <meta:user-defined meta:name="OVERHEIDop.versieInformatie"/>
  </office:meta>
</office:document-meta>
</file>