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geboortedatum: Boerboom, D / 19-05-1982; Van der Putten, P. / 02-07-1986.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5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49</meta:user-defined>
    <meta:user-defined meta:name="OVERHEIDop.GmbID/DC.identifier">gmb-2017-91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