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evenementenvergunning, Muziekoptredens</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Muziekoptredens, 9 juli 2017</text:span>
          </text:p>
            <text:p text:style-name="common-al">Tijd: 13.00 tot 16.00 uur</text:p>
            <text:p text:style-name="common-al">Locatie: in het Koningspark te Raamsdonksveer  </text:p>
            <text:p text:style-name="common-al">Organisatie: Scattando Kunstencentrum</text:p>
            <text:p text:style-name="common-al">Bovengenoemde vergunning is verzonden op 22 mei 2017.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154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4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evenementenvergunning, Muziekoptreden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48</meta:user-defined>
    <meta:user-defined meta:name="OVERHEIDop.GmbID/DC.identifier">gmb-2017-915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VE 13</meta:user-defined>
    <meta:user-defined meta:name="OVERHEIDop.woonplaats">Raamsdonksveer</meta:user-defined>
    <meta:user-defined meta:name="OVERHEIDop.straatnaam">G. van Bale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28 413121</meta:user-defined>
    <meta:user-defined meta:name="OVERHEIDop.versieInformatie"/>
  </office:meta>
</office:document-meta>
</file>