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314 (Wagenwerkplaats), het wijzigen van het gebruik van het nog uit te breiden pand t.b.v. recreatieve voorzie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314 (Wagenwerkplaats), het wijzigen van het gebruik van het nog uit te breiden pand t.b.v. recreatieve voorzieningen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4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oesterweg 314 (Wagenwerkplaats), het wijzigen van het gebruik van het nog uit te breiden pand t.b.v. recreatieve voorzie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45</meta:user-defined>
    <meta:user-defined meta:name="OVERHEIDop.GmbID/DC.identifier">gmb-2017-91545</meta:user-defined>
    <meta:user-defined meta:name="OVERHEID.TaxonomieBeleidsagenda/OVERHEID.category">Huisvesting | Organisatie en beleid</meta:user-defined>
    <meta:user-defined meta:name="OVERHEIDop.referentienummer">552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1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1 463172</meta:user-defined>
    <meta:user-defined meta:name="OVERHEIDop.versieInformatie"/>
  </office:meta>
</office:document-meta>
</file>