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ctiviteitenbesluit milieubeheer besluit maatwerkvoorschriften, dossiernummer 2016-602960, Holtum-Noordweg 8,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voornemens zijn (op aanvraag van de drijver van de inrichting en ambtshalve) een maatwerkvoorschrift te stellen.</text:p>
            <text:p text:style-name="common-al"/>
            <text:p text:style-name="common-al">Voornemen stellen van een maatwerkvoorschrift</text:p>
            <text:p text:style-name="common-al">Voor: het door een inrichting voor het vervaardigen, bewerken, verwerken, opslaan of overslaan van kunststofproducten te veroorzaken langtijdgemiddeld beoordelingsniveau (LAr,LT) in het kader van het geluidzonebeheer van het bedrijventerrein Holtum-Noord I</text:p>
            <text:p text:style-name="common-al">Naam inrichting: Ekon B.V.</text:p>
            <text:p text:style-name="common-al">Locatie: Holtum-Noordweg 8, 6121 RE Born </text:p>
            <text:p text:style-name="common-al">Dossiernummer: 2016-602960</text:p>
            <text:p text:style-name="tussenkopcur">
            <text:span text:style-name="nadrukvet">Inzage</text:span>
          </text:p>
            <text:p text:style-name="common-al">Alle relevante stukken kunnen worden ingezien in het gemeentehuis Geleen, balie Vergunningen, Markt 1, 6161 GE Geleen. De stukken kunnen worden ingezien na het maken van een afspraak via telefoonnummer 14 046.</text:p>
            <text:p text:style-name="tussenkopcur">
            <text:span text:style-name="nadrukvet">Rechtsbescherming</text:span>
          </text:p>
            <text:p text:style-name="common-al">Belanghebbenden kunnen van 1 juni 2017 tot 15 juni 2017 een zienswijze over de aanvraag en het (concept)besluit naar voren brengen. </text:p>
            <text:p text:style-name="last-al">Voor het mondeling indienen van een zienswijze moet contact worden opgenomen met mevrouw G.J.M. Jongen, telefoonnummer +31 6 55 41 89 18. Als een zienswijze per post wordt ingediend, moet dit gebeuren door toezending aan burgemeester en wethouders van Sittard-Geleen, Postbus 18, 6130 AA Sittard. Ten slotte bestaat de mogelijkheid een zienswijze digitaal in te dienen via <text:span text:style-name="nadrukondlijn">www.sittard-geleen.nl</text:span>. Hiervoor is een elektronische handtekening (DigiD)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54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4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4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Activiteitenbesluit milieubeheer besluit maatwerkvoorschriften, dossiernummer 2016-602960, Holtum-Noordweg 8, 6121 R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42</meta:user-defined>
    <meta:user-defined meta:name="OVERHEIDop.GmbID/DC.identifier">gmb-2017-91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8</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87 341246</meta:user-defined>
    <meta:user-defined meta:name="OVERHEIDop.versieInformatie"/>
  </office:meta>
</office:document-meta>
</file>