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uitgebreide procedure), Soesterweg 330, drank- en horecawetvergunning, 15-04-2017.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uitgebreide procedure), Soesterweg 330, drank- en horecawetvergunning, 15-04-2017. Rechtsmiddel: Beroep. 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, Verleende vergunning (uitgebreide procedure), Soesterweg 330, drank- en horecawetvergunning, 15-04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41</meta:user-defined>
    <meta:user-defined meta:name="OVERHEIDop.GmbID/DC.identifier">gmb-2017-915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3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3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7 463136</meta:user-defined>
    <meta:user-defined meta:name="OVERHEIDop.versieInformatie"/>
  </office:meta>
</office:document-meta>
</file>