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Haarle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medewerker: de persoon, bedoeld in artikel 1.1, eerste lid, onder a, van het Ambtenarenreglement 1995 van de gemeente Haarlem, die is aangesteld in vaste dienst;</text:p>
              </text:list-item>
              <text:list-item text:style-override="id1-3-2-2-1-3-2">
                <text:number>•</text:number>
                <text:p text:style-name="al">Generatiepact: de in deze regeling vervatte mogelijkheid om financieel gunstig minder te gaan werken onder de daaraan gestelde voorwaarden, met de doelstelling om de hierdoor beschikbaar komende ruimte binnen de organisatie zoveel mogelijk te benutten voor herbezetting door instroom van jongeren.</text:p>
              </text:list-item>
            </text:list>
          </text:section>
          <text:section text:name="artikel_id1-3-2-2-2" text:style-name="artikel">
            <text:p text:style-name="artikel_kop_titel"><text:span text:style-name="artikel_kop_label">Artikel</text:span> <text:span text:style-name="artikel_kop_nr">2</text:span> Wie kan gebruik maken van de regeling</text:p>
            <text:list text:style-name="id1-3-2-2-2-2">
              <text:list-item text:style-override="id1-3-2-2-2-2">
                <text:number>1.</text:number>
                <text:p text:style-name="al">De medewerker die op de ingangsdatum van de regeling 62 jaar of ouder is en de medewerker die gedurende de looptijd van de regeling de leeftijd van 62 jaar heeft bereikt, kan gebruik maken van het Generatiepact.</text:p>
              </text:list-item>
              <text:list-item text:style-override="id1-3-2-2-2-3">
                <text:number>2.</text:number>
                <text:p text:style-name="al">Het Generatiepact start op 1 april 2017 en loopt tot en met 31 maart 2018.</text:p>
              </text:list-item>
            </text:list>
          </text:section>
          <text:section text:name="artikel_id1-3-2-2-3" text:style-name="artikel">
            <text:p text:style-name="artikel_kop_titel"><text:span text:style-name="artikel_kop_label">Artikel</text:span> <text:span text:style-name="artikel_kop_nr">3</text:span> Verzoek om deelname</text:p>
            <text:list text:style-name="id1-3-2-2-3-2">
              <text:list-item text:style-override="id1-3-2-2-3-2">
                <text:number>1.</text:number>
                <text:p text:style-name="al">De medewerker dient zijn verzoek om deelname aan het Generatiepact in bij zijn leidinggevende.</text:p>
              </text:list-item>
              <text:list-item text:style-override="id1-3-2-2-3-3">
                <text:number>2.</text:number>
                <text:p text:style-name="al">Een verzoek om gebruik te mogen maken van het Generatiepact wordt gehonoreerd tenzij zwaarwegende belangen zich daartegen verzetten.</text:p>
              </text:list-item>
            </text:list>
          </text:section>
          <text:section text:name="artikel_id1-3-2-2-4" text:style-name="artikel">
            <text:p text:style-name="artikel_kop_titel"><text:span text:style-name="artikel_kop_label">Artikel</text:span> <text:span text:style-name="artikel_kop_nr">4</text:span> Duur van deelname</text:p>
            <text:list text:style-name="id1-3-2-2-4-2">
              <text:list-item text:style-override="id1-3-2-2-4-2">
                <text:number>1.</text:number>
                <text:p text:style-name="al">Deelname aan het Generatiepact vindt plaats gedurende de resterende duur van het dienstverband van de medewerker tot de datum waarop hij de AOW-gerechtigde leeftijd bereikt of tot de datum waarop de aanstelling eerder eindigt.</text:p>
              </text:list-item>
              <text:list-item text:style-override="id1-3-2-2-4-3">
                <text:number>2.</text:number>
                <text:p text:style-name="al">Deelname aan het Generatiepact kan niet tussentijds worden beëindigd gedurende de resterende duur van de aanstelling.</text:p>
              </text:list-item>
            </text:list>
          </text:section>
          <text:section text:name="artikel_id1-3-2-2-5" text:style-name="artikel">
            <text:p text:style-name="artikel_kop_titel"><text:span text:style-name="artikel_kop_label">Artikel</text:span> <text:span text:style-name="artikel_kop_nr">5</text:span> Arbeidsduur</text:p>
            <text:p text:style-name="al">De arbeidsduur van de medewerker die deelneemt aan het Generatiepact wordt teruggebracht tot 80% van zijn oorspronkelijke arbeidsduur, met een minimum van 18 uren (0,5 fte).</text:p>
          </text:section>
          <text:section text:name="artikel_id1-3-2-2-6" text:style-name="artikel">
            <text:p text:style-name="artikel_kop_titel"><text:span text:style-name="artikel_kop_label">Artikel</text:span> <text:span text:style-name="artikel_kop_nr">6</text:span> Buitengewoon verlof</text:p>
            <text:list text:style-name="id1-3-2-2-6-2">
              <text:list-item text:style-override="id1-3-2-2-6-2">
                <text:number>1.</text:number>
                <text:p text:style-name="al">Aan de medewerker die deelneemt aan het Generatiepact wordt gedeeltelijk doorbetaald buitengewoon verlof verleend.</text:p>
              </text:list-item>
              <text:list-item text:style-override="id1-3-2-2-6-3">
                <text:number>2.</text:number>
                <text:p text:style-name="al">Het buitengewoon verlof bedraagt 20 procent van de formele arbeidsduur van de medewerker en blijft gedurende de deelname ongewijzigd.</text:p>
              </text:list-item>
              <text:list-item text:style-override="id1-3-2-2-6-4">
                <text:number>3.</text:number>
                <text:p text:style-name="al">Het buitengewoon verlof wordt voor 50% doorbetaald.</text:p>
              </text:list-item>
            </text:list>
          </text:section>
          <text:section text:name="artikel_id1-3-2-2-7" text:style-name="artikel">
            <text:p text:style-name="artikel_kop_titel"><text:span text:style-name="artikel_kop_label">Artikel</text:span> <text:span text:style-name="artikel_kop_nr">7</text:span> Salaris</text:p>
            <text:p text:style-name="al">Bij deelname aan het Generatiepact voor 80% van zijn oorspronkelijke arbeidsduur bedraagt het salaris 90% van zijn oorspronkelijke salaris.</text:p>
          </text:section>
          <text:section text:name="artikel_id1-3-2-2-8" text:style-name="artikel">
            <text:p text:style-name="artikel_kop_titel"><text:span text:style-name="artikel_kop_label">Artikel</text:span> <text:span text:style-name="artikel_kop_nr">8</text:span> Pensioenopbouw</text:p>
            <text:p text:style-name="al">Deelname aan het Generatiepact brengt geen wijziging in de pensioenopbouw door de medewerker en de premiebetaling door de gemeente en de medewerke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Ziekte/arbeidsongeschiktheid</text:p>
            <text:p text:style-name="al">Op het salaris bij langdurige arbeidsongeschikt wegens ziekte van de medewerker die gebruik maakt van het Generatiepact, vindt een stapsgewijze vermindering plaats tot 70% van het salaris op grond van het bepaalde in artikel 7:3 van het AR1995 (korting langdurige ziekte). Hierbij wordt uitgegaan van het oorspronkelijke salaris dat de medewerker ontving voor deelname aan het Generatiepact.</text:p>
          </text:section>
          <text:section text:name="artikel_id1-3-2-2-10" text:style-name="artikel">
            <text:p text:style-name="artikel_kop_titel"><text:span text:style-name="artikel_kop_label">Artikel</text:span> <text:span text:style-name="artikel_kop_nr">10</text:span> Werktijden en werkzaamheden bij deelname</text:p>
            <text:p text:style-name="al">De medewerker die gebruik maakt van het Generatiepact en zijn leidinggevende maken afspraken over de werktijden van de medewerker en de werkzaamheden die de medewerker gaat verrichten gedurende de werktijden.</text:p>
          </text:section>
          <text:section text:name="artikel_id1-3-2-2-11" text:style-name="artikel">
            <text:p text:style-name="artikel_kop_titel"><text:span text:style-name="artikel_kop_label">Artikel</text:span> <text:span text:style-name="artikel_kop_nr">11</text:span> Andere rechtspositionele randvoorwaarden en gevolgen</text:p>
            <text:list text:style-name="id1-3-2-2-11-2">
              <text:list-item text:style-override="id1-3-2-2-11-2">
                <text:number>1.</text:number>
                <text:p text:style-name="al">Voor de berekening van de IKB opbouw en toelagen die gebaseerd zijn op het salaris, wordt bij deelname uitgegaan van het feitelijke salaris (90%) dat de medewerker onder het Generatiepact ontvangt.</text:p>
              </text:list-item>
              <text:list-item text:style-override="id1-3-2-2-11-3">
                <text:number>2.</text:number>
                <text:p text:style-name="al">Voor de berekening van rechtspositionele aanspraken (vakantie en verlof) en verplichtingen die gebaseerd zijn op de formele arbeidsduur van de medewerker wordt bij deelname uitgegaan van de formele arbeidsduur van de medewerker, verminderd met het op grond van deze regeling verleende buitengewoon verlof.</text:p>
              </text:list-item>
              <text:list-item text:style-override="id1-3-2-2-11-4">
                <text:number>3.</text:number>
                <text:p text:style-name="al">Al berekende en aan de medewerker toegekende aanspraken op basis van zijn oorspronkelijke arbeidsduur en salaris, worden bij deelname aan het Generatiepact zo nodig opnieuw berekend en vastgesteld.</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De toepassing van deze regeling wordt in het derde kwartaal van de looptijd geëvalueerd.</text:p>
              </text:list-item>
              <text:list-item text:style-override="id1-3-2-2-12-3">
                <text:number>2.</text:number>
                <text:p text:style-name="al">De evaluatie wordt geagendeerd voor overleg met de commissie voor Georganiseerd Overleg.</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Gemeentesecretaris/Algemeen directeur beslist op aanvragen voor deelname aan het Generatiepact.</text:p>
              </text:list-item>
              <text:list-item text:style-override="id1-3-2-2-13-3">
                <text:number>2.</text:number>
                <text:p text:style-name="al">Deze regeling wordt aangehaald als: Regeling Generatiepact Haarlem 2017.</text:p>
              </text:list-item>
              <text:list-item text:style-override="id1-3-2-2-13-4">
                <text:number>3.</text:number>
                <text:p text:style-name="al">Deze regeling treedt in werking met ingang van 1 april 2017 en loopt tot en met 31 maart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5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40</meta:user-defined>
    <meta:user-defined meta:name="OVERHEIDop.GmbID/DC.identifier">gmb-2017-91540</meta:user-defined>
    <meta:user-defined meta:name="OVERHEID.TaxonomieBeleidsagenda/OVERHEID.category">Bestuur | Organisatie en beleid</meta:user-defined>
    <meta:user-defined meta:name="OVERHEID.Gemeente/DC.spatial">Haarlem</meta:user-defined>
    <meta:user-defined meta:name="DC.source">Onbekend;</meta:user-defined>
    <meta:user-defined meta:name="DCTERMS.alternative">Regeling Generatiepact Haarlem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4-01</meta:user-defined>
    <meta:user-defined meta:name="xs:date/OVERHEIDop.einddatum">2018-03-3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2181_1</meta:user-defined>
    <meta:user-defined meta:name="OVERHEIDop.versieInformatie"/>
  </office:meta>
</office:document-meta>
</file>