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evenementenvergunning, Kermis 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Kermis Raamsdonksveer, 23 t/m 27 juni 2017</text:span>
          </text:p>
            <text:p text:style-name="common-al">Tijd: </text:p>
            <text:p text:style-name="common-al">- 23 juni: tussen 15.00 en 24.00 uur</text:p>
            <text:p text:style-name="common-al">- 24, 26 en 27 juni: tussen 13.00 en 24.00 uur</text:p>
            <text:p text:style-name="common-al">- 25 juni: tussen 11.00 en 12.30 uur (kermis-mis) en tussen 13.00 en 24.00 uur                                  </text:p>
            <text:p text:style-name="common-al">Locatie: Heereplein, Hoofdstraat en een deel van de Haven                                                             </text:p>
            <text:p text:style-name="common-al">Organisatie: Gemeente Geertruidenberg  </text:p>
            <text:p text:style-name="common-al">Bovengenoemde vergunning is verzonden op 29 me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53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evenementenvergunning, Kermis Raamsdonksv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35</meta:user-defined>
    <meta:user-defined meta:name="OVERHEIDop.GmbID/DC.identifier">gmb-2017-915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D 1c</meta:user-defined>
    <meta:user-defined meta:name="OVERHEIDop.woonplaats">Raamsdonksveer</meta:user-defined>
    <meta:user-defined meta:name="OVERHEIDop.straatnaam">Heere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90 411948</meta:user-defined>
    <meta:user-defined meta:name="OVERHEIDop.versieInformatie"/>
  </office:meta>
</office:document-meta>
</file>