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verleende omgevingsvergunning, wijziging eerder verleende vergunning, Korte Broekstraa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05-2017 Korte Broekstraat 4, 4944 XM Raamsdonk</text:span>
          </text:p>
            <text:p text:style-name="common-al">Wijziging eerder verleende vergunning (activiteit Bouw)</text:p>
            <text:p text:style-name="common-al">Op de hiervoor vermelde verleende vergunning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152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2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2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2: verleende omgevingsvergunning, wijziging eerder verleende vergunning, Korte Broekstraa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522</meta:user-defined>
    <meta:user-defined meta:name="OVERHEIDop.GmbID/DC.identifier">gmb-2017-91522</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M 13</meta:user-defined>
    <meta:user-defined meta:name="OVERHEIDop.woonplaats">Raamsdonk</meta:user-defined>
    <meta:user-defined meta:name="OVERHEIDop.straatnaam">Korte Broek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710 410636</meta:user-defined>
    <meta:user-defined meta:name="OVERHEIDop.versieInformatie"/>
  </office:meta>
</office:document-meta>
</file>