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uitrit, V2016/632, Van Beethovenlaan 40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Van Beethovenlaan 40 te Hazerswoude-Rijndijk </text:p>
            <text:p text:style-name="common-al"> 2394 HD </text:p>
            <text:p text:style-name="common-al">V2016/632</text:p>
            <text:p text:style-name="common-al">het aanleggen van een uitrit</text:p>
            <text:p text:style-name="common-al">Datum verleend: 10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15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uitrit, V2016/632, Van Beethovenlaan 40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52</meta:user-defined>
    <meta:user-defined meta:name="OVERHEIDop.GmbID/DC.identifier">gmb-2017-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HD 40</meta:user-defined>
    <meta:user-defined meta:name="OVERHEIDop.woonplaats">Hazerswoude-Rijndijk</meta:user-defined>
    <meta:user-defined meta:name="OVERHEIDop.straatnaam">Van Beethov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723 460105</meta:user-defined>
    <meta:user-defined meta:name="OVERHEIDop.versieInformatie"/>
  </office:meta>
</office:document-meta>
</file>