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Hallerweg 50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pbouw op garage</text:p>
            <text:p text:style-name="common-al">Datum verzending besluit: 18 mei 2017</text:p>
            <text:p text:style-name="common-al">Ons kenmerk: WB/2017/008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151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1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1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Hallerweg 50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17</meta:user-defined>
    <meta:user-defined meta:name="OVERHEIDop.GmbID/DC.identifier">gmb-2017-91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W 50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39 502528</meta:user-defined>
    <meta:user-defined meta:name="OVERHEIDop.versieInformatie"/>
  </office:meta>
</office:document-meta>
</file>