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Prins Bernhardlaan 15, het slopen van het dak van een tuinhui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Prins Bernhardlaan 15, het slopen van het dak van een tuinhuis, Rechtsmiddel: Geen. Ter informatie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516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51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51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Prins Bernhardlaan 15, het slopen van het dak van een tuinhui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516</meta:user-defined>
    <meta:user-defined meta:name="OVERHEIDop.GmbID/DC.identifier">gmb-2017-915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ZE</meta:user-defined>
    <meta:user-defined meta:name="OVERHEIDop.woonplaats">Amersfoort</meta:user-defined>
    <meta:user-defined meta:name="OVERHEIDop.straatnaam">Prins Bernhard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02 461646</meta:user-defined>
    <meta:user-defined meta:name="OVERHEIDop.versieInformatie"/>
  </office:meta>
</office:document-meta>
</file>