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Gravelandseweg 59 (wijzigen entree in monumentaal pand in beschermd gebied); 390840;  29-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1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1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1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Gravelandseweg 59 (wijzigen entree in monumentaal pand in beschermd gebied); 390840;  29-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14</meta:user-defined>
    <meta:user-defined meta:name="OVERHEIDop.GmbID/DC.identifier">gmb-2017-9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H 59</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6 471151</meta:user-defined>
    <meta:user-defined meta:name="OVERHEIDop.versieInformatie"/>
  </office:meta>
</office:document-meta>
</file>