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boa 59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1e verdieping woning</text:p>
            <text:p text:style-name="common-al">Datum binnenkomst: 18 mei 2017</text:p>
            <text:p text:style-name="common-al">Ons kenmerk: WB/2017/01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51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1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boa 59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11</meta:user-defined>
    <meta:user-defined meta:name="OVERHEIDop.GmbID/DC.identifier">gmb-2017-9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M 59</meta:user-defined>
    <meta:user-defined meta:name="OVERHEIDop.woonplaats">Wormer</meta:user-defined>
    <meta:user-defined meta:name="OVERHEIDop.straatnaam">Lisboa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231 500882</meta:user-defined>
    <meta:user-defined meta:name="OVERHEIDop.versieInformatie"/>
  </office:meta>
</office:document-meta>
</file>