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amp; Bratwurst mijl, Nieuwe Markt (zaak 1283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un2Day en Café Hetebrij vragen een evenementenvergunning voor het houden van een Bier &amp; Bratwurst mijl op <text:span text:style-name="nadrukvet">28 oktober 2017</text:span>, locatie <text:span text:style-name="nadrukvet">Nieuwe Markt </text:span>plus ronde van 1 mijl door centrum<text:span text:style-name="nadrukvet">.</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0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ier &amp; Bratwurst mijl, Nieuwe Markt (zaak 128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04</meta:user-defined>
    <meta:user-defined meta:name="OVERHEIDop.GmbID/DC.identifier">gmb-2017-91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4 502856</meta:user-defined>
    <meta:user-defined meta:name="OVERHEIDop.versieInformatie"/>
  </office:meta>
</office:document-meta>
</file>