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Voorhoede 19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</text:p>
            <text:p text:style-name="common-al">Datum binnenkomst: 19 mei 2017</text:p>
            <text:p text:style-name="common-al">Ons kenmerk: WB/2017/01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150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0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0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Voorhoede 19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03</meta:user-defined>
    <meta:user-defined meta:name="OVERHEIDop.GmbID/DC.identifier">gmb-2017-91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L 19</meta:user-defined>
    <meta:user-defined meta:name="OVERHEIDop.woonplaats">Wormer</meta:user-defined>
    <meta:user-defined meta:name="OVERHEIDop.straatnaam">De Voorhoede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572 501421</meta:user-defined>
    <meta:user-defined meta:name="OVERHEIDop.versieInformatie"/>
  </office:meta>
</office:document-meta>
</file>