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verleende omgevingsvergunning, bouw tijdelijke gloeioven, Centraleweg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05-2017 Centraleweg 3, 4931 NA Geertruidenberg</text:span>
          </text:p>
            <text:p text:style-name="common-al">Bouw tijdelijke gloeioven (activiteit Bouw)</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150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0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0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2: verleende omgevingsvergunning, bouw tijdelijke gloeioven, Centrale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501</meta:user-defined>
    <meta:user-defined meta:name="OVERHEIDop.GmbID/DC.identifier">gmb-2017-91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NA 3</meta:user-defined>
    <meta:user-defined meta:name="OVERHEIDop.woonplaats">Geertruidenberg</meta:user-defined>
    <meta:user-defined meta:name="OVERHEIDop.straatnaam">Centrale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820 412125</meta:user-defined>
    <meta:user-defined meta:name="OVERHEIDop.versieInformatie"/>
  </office:meta>
</office:document-meta>
</file>