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Van Obdamstraat t.h.v. Binckesstraat, Zielhorsterweg, Anjerstraat, Barchman Wuytierslaan en Smallepad, ontheffing APV t.b.v. incidenteel werk in de weken 18 t/m 23, 24 t/m 30, 36 t/m 44 in 2017 van 07.00 tot 17.00 uur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Van Obdamstraat t.h.v. Binckesstraat, Zielhorsterweg, Anjerstraat, <text:span text:style-name="nadrukvet"><text:span text:style-name="nadrukondlijn">Barchman Wuytierslaan</text:span></text:span> en Smallepad, ontheffing APV t.b.v. incidenteel werk in de weken 18 t/m 23, 24 t/m 30, 36 t/m 44 in 2017 van 07.00 tot 17.00 uur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0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0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0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Van Obdamstraat t.h.v. Binckesstraat, Zielhorsterweg, Anjerstraat, Barchman Wuytierslaan en Smallepad, ontheffing APV t.b.v. incidenteel werk in de weken 18 t/m 23, 24 t/m 30, 36 t/m 44 in 2017 van 07.00 tot 17.00 uur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00</meta:user-defined>
    <meta:user-defined meta:name="OVERHEIDop.GmbID/DC.identifier">gmb-2017-91500</meta:user-defined>
    <meta:user-defined meta:name="OVERHEID.TaxonomieBeleidsagenda/OVERHEID.category">Openbare orde en veiligheid | Organisatie en beleid</meta:user-defined>
    <meta:user-defined meta:name="OVERHEIDop.referentienummer">1010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45a 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5 462626</meta:user-defined>
    <meta:user-defined meta:name="OVERHEIDop.versieInformatie"/>
  </office:meta>
</office:document-meta>
</file>