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uitenhofdreef 7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XS | Buitenhofdreef 74 | het verwijderen van asbest uit het bouwwerk | datum ingediend: 13-01-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50</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0</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0</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Buitenhofdreef 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150</meta:user-defined>
    <meta:user-defined meta:name="OVERHEIDop.GmbID/DC.identifier">gmb-2017-91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XR 28</meta:user-defined>
    <meta:user-defined meta:name="OVERHEIDop.woonplaats">Delft</meta:user-defined>
    <meta:user-defined meta:name="OVERHEIDop.straatnaam">Buitenhofdree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357 445664</meta:user-defined>
    <meta:user-defined meta:name="OVERHEIDop.versieInformatie"/>
  </office:meta>
</office:document-meta>
</file>