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MERCURIUS NAAST NUMMER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3 dB en 56 dB vast te stellen ten gevolge van de wegen A32 en K R Poststraat voor een woning aan Mercurius naast nummer 6 te Heerenveen.</text:p>
            <text:p text:style-name="common-al"/>
            <text:p text:style-name="tussenkopcur">Ter inzage </text:p>
            <text:p text:style-name="common-al">De ontwerpbeschikking alsmede de daarbij behorende stukken liggen van 8 juni 2017 tot en met 19 jul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4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, MERCURIUS NAAST NUMMER 6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99</meta:user-defined>
    <meta:user-defined meta:name="OVERHEIDop.GmbID/DC.identifier">gmb-2017-914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9 553393</meta:user-defined>
    <meta:user-defined meta:name="OVERHEIDop.versieInformatie"/>
  </office:meta>
</office:document-meta>
</file>