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De Vlasakkers, het houden van het evenement The Largest Parade of Trucks op 15 april 2017, wordt verplaatst naar 9 september 2017, 17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De Vlasakkers, het houden van het evenement The Largest Parade of Trucks op 15 april 2017, wordt verplaatst naar 9 september 2017, 17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9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De Vlasakkers, het houden van het evenement The Largest Parade of Trucks op 15 april 2017, wordt verplaatst naar 9 september 2017, 17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93</meta:user-defined>
    <meta:user-defined meta:name="OVERHEIDop.GmbID/DC.identifier">gmb-2017-91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Bel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75 461650</meta:user-defined>
    <meta:user-defined meta:name="OVERHEIDop.versieInformatie"/>
  </office:meta>
</office:document-meta>
</file>