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mgevingsvergunning, wijzigen gevel, Grote Kerk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05-2017 Grote Kerkstraat 13, 4941 DM Raamsdonksveer</text:span>
          </text:p>
            <text:p text:style-name="common-al">Wijzigen gevel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49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mgevingsvergunning, wijzigen gevel, Grote Kerk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492</meta:user-defined>
    <meta:user-defined meta:name="OVERHEIDop.GmbID/DC.identifier">gmb-2017-9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M 13</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8 411819</meta:user-defined>
    <meta:user-defined meta:name="OVERHEIDop.versieInformatie"/>
  </office:meta>
</office:document-meta>
</file>