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de Geerstraat en Oudestraat in Kampen</text:p>
      <text:section text:name="zakelijke-mededeling_id1-3-2" text:style-name="zakelijke-mededeling">
        <text:section text:name="zakelijke-mededeling-tekst_id1-3-2-1" text:style-name="zakelijke-mededeling-tekst">
          <text:section text:name="tekst_id1-3-2-1-1" text:style-name="tekst">
            <text:p text:style-name="common-al">Ondernemers Vereniging Kampen</text:p>
            <text:p text:style-name="common-al">voor het houden van een Pinkstermarkt (rommel-kleedjesmarkt) in de Geerstraat en de Oudestraat (gedeelte tussen Bovenkerk en Van Heutszplein) op 5 juni 2017 van 9.00 tot 18.00 uur (verzenddatum 23-05-2017).</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1491</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491</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491</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n de Geerstraat en Oudestraat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491</meta:user-defined>
    <meta:user-defined meta:name="OVERHEIDop.GmbID/DC.identifier">gmb-2017-914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HL</meta:user-defined>
    <meta:user-defined meta:name="OVERHEIDop.woonplaats">Kampen</meta:user-defined>
    <meta:user-defined meta:name="OVERHEIDop.straatnaam">Geerstraat</meta:user-defined>
    <meta:user-defined meta:name="OVERHEID.PostcodeHuisnummer/OVERHEIDop.postcodeHuisnummer">8261CJ 113</meta:user-defined>
    <meta:user-defined meta:name="OVERHEIDop.straatnaam">Oud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010 507658</meta:user-defined>
    <meta:user-defined meta:name="OVERHEID.EPSG28992/DC.spatial">190939 507971</meta:user-defined>
    <meta:user-defined meta:name="OVERHEIDop.versieInformatie"/>
  </office:meta>
</office:document-meta>
</file>