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2 A t/m D , 24 A t/m C, 28 het verbouwen van het pand tot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ktstraat 22 A t/m D , 24 A t/m C, 28 OV20160870 het verbouwen van het pand tot wooneenheden (datum verzending brief / besluit: 12-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4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2 A t/m D , 24 A t/m C, 28 het verbouwen van het pand tot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49</meta:user-defined>
    <meta:user-defined meta:name="OVERHEIDop.GmbID/DC.identifier">gmb-2017-9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2</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6 560645</meta:user-defined>
    <meta:user-defined meta:name="OVERHEIDop.versieInformatie"/>
  </office:meta>
</office:document-meta>
</file>