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olf Van Der Lindenstraat 29 (plaatsen 2 dakkapellen); 395394; 22-5-2017;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48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8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8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Dolf Van Der Lindenstraat 29 (plaatsen 2 dakkapellen); 395394; 22-5-2017;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89</meta:user-defined>
    <meta:user-defined meta:name="OVERHEIDop.GmbID/DC.identifier">gmb-2017-91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MB 29</meta:user-defined>
    <meta:user-defined meta:name="OVERHEIDop.woonplaats">Hilversum</meta:user-defined>
    <meta:user-defined meta:name="OVERHEIDop.straatnaam">Dolf van der Lind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464 470879</meta:user-defined>
    <meta:user-defined meta:name="OVERHEIDop.versieInformatie"/>
  </office:meta>
</office:document-meta>
</file>