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Neck 5 in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aanlegsteiger</text:p>
            <text:p text:style-name="common-al">Datum binnenkomst: 17 mei 2017</text:p>
            <text:p text:style-name="common-al">Ons kenmerk: WB/2017/0152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91485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485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485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Neck 5 in Wijde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485</meta:user-defined>
    <meta:user-defined meta:name="OVERHEIDop.GmbID/DC.identifier">gmb-2017-914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456AA 5</meta:user-defined>
    <meta:user-defined meta:name="OVERHEIDop.woonplaats">Wijdewormer</meta:user-defined>
    <meta:user-defined meta:name="OVERHEIDop.straatnaam">Neck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23189 502365</meta:user-defined>
    <meta:user-defined meta:name="OVERHEIDop.versieInformatie"/>
  </office:meta>
</office:document-meta>
</file>