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19-2">
      <text:list-level-style-bullet text:bullet-char="–" text:level="1">
        <style:list-level-properties text:min-label-width="10mm"/>
      </text:list-level-style-bullet>
    </text:list-style>
    <text:list-style style:name="id1-3-2-4-319-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4">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20-2">
      <text:list-level-style-bullet text:bullet-char="•" text:level="1">
        <style:list-level-properties text:min-label-width="10mm"/>
      </text:list-level-style-bullet>
    </text:list-style>
    <text:list-style style:name="id1-3-2-4-420-3">
      <text:list-level-style-bullet text:bullet-char="•" text:level="1">
        <style:list-level-properties text:min-label-width="10mm"/>
      </text:list-level-style-bullet>
    </text:list-style>
    <text:list-style style:name="id1-3-2-4-420-4">
      <text:list-level-style-bullet text:bullet-char="•" text:level="1">
        <style:list-level-properties text:min-label-width="10mm"/>
      </text:list-level-style-bullet>
    </text:list-style>
    <text:list-style style:name="id1-3-2-4-420-5">
      <text:list-level-style-bullet text:bullet-char="•" text:level="1">
        <style:list-level-properties text:min-label-width="10mm"/>
      </text:list-level-style-bullet>
    </text:list-style>
    <text:list-style style:name="id1-3-2-4-420-6">
      <text:list-level-style-bullet text:bullet-char="•" text:level="1">
        <style:list-level-properties text:min-label-width="10mm"/>
      </text:list-level-style-bullet>
    </text:list-style>
    <text:list-style style:name="id1-3-2-4-420-7">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6-1">
      <text:list-level-style-bullet text:bullet-char="•" text:level="1">
        <style:list-level-properties text:min-label-width="10mm"/>
      </text:list-level-style-bullet>
    </text:list-style>
    <text:list-style style:name="id1-3-2-4-426-2">
      <text:list-level-style-bullet text:bullet-char="•" text:level="1">
        <style:list-level-properties text:min-label-width="10mm"/>
      </text:list-level-style-bullet>
    </text:list-style>
    <text:list-style style:name="id1-3-2-4-426-3">
      <text:list-level-style-bullet text:bullet-char="•" text:level="1">
        <style:list-level-properties text:min-label-width="10mm"/>
      </text:list-level-style-bullet>
    </text:list-style>
    <text:list-style style:name="id1-3-2-4-426-4">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gemeente Barneveld</text:p>
      <text:section text:name="regeling_id1-3-2" text:style-name="regeling">
        <text:section text:name="aanhef_id1-3-2-1" text:style-name="aanhef">
          <text:section text:name="preambule_id1-3-2-1-1" text:style-name="preambule">
            <text:p text:style-name="al">Nummer 17-37a</text:p>
            <text:p text:style-name="al"/>
            <text:p text:style-name="al">De raad van de gemeente Barneveld;</text:p>
            <text:p text:style-name="al"/>
            <text:p text:style-name="al">gelezen het voorstel van burgemeester en wethouders, nummer 17-37a;</text:p>
            <text:p text:style-name="al"/>
            <text:p text:style-name="al">gelet op:</text:p>
            <text:p text:style-name="al">
            <text:a xlink:href="http://wetten.overheid.nl/jci1.3:c:BWBR0005416&amp;titeldeel=III&amp;hoofdstuk=IX&amp;artikel=147&amp;z=2017-01-01&amp;g=2017-01-01" xlink:type="simple">artikel 147 van de Gemeentewet</text:a>;</text:p>
            <text:p text:style-name="al">
            <text:a xlink:href="http://wetten.overheid.nl/jci1.3:c:BWBR0015703&amp;hoofdstuk=1&amp;paragraaf=1.1&amp;artikel=6&amp;z=2017-04-01&amp;g=2017-04-01" xlink:type="simple">artikel 6 lid 2 Participatiewet</text:a>;</text:p>
            <text:p text:style-name="al">
            <text:a xlink:href="http://wetten.overheid.nl/jci1.3:c:BWBR0015703&amp;hoofdstuk=1&amp;paragraaf=1.2&amp;artikel=8&amp;z=2017-04-01&amp;g=2017-04-01" xlink:type="simple">artikel 8 eerste lid onderdelen a, b, c, en d Participatiewet</text:a>;</text:p>
            <text:p text:style-name="al">
            <text:a xlink:href="http://wetten.overheid.nl/jci1.3:c:BWBR0015703&amp;hoofdstuk=1&amp;paragraaf=1.2&amp;artikel=8a&amp;z=2017-04-01&amp;g=2017-04-01" xlink:type="simple">artikel 8a eerste lid, onderdelen a, b, c, d, e Participatiewet</text:a>;</text:p>
            <text:p text:style-name="al">
            <text:a xlink:href="http://wetten.overheid.nl/jci1.3:c:BWBR0015703&amp;hoofdstuk=1&amp;paragraaf=1.2&amp;artikel=8a&amp;z=2017-04-01&amp;g=2017-04-01" xlink:type="simple">artikel 8a tweede lid Participatiewet</text:a>;</text:p>
            <text:p text:style-name="al">
            <text:a xlink:href="http://wetten.overheid.nl/jci1.3:c:BWBR0015703&amp;hoofdstuk=1&amp;paragraaf=1.2&amp;artikel=8b&amp;z=2017-04-01&amp;g=2017-04-01" xlink:type="simple">artikel 8b Participatiewet</text:a>;</text:p>
            <text:p text:style-name="al">
            <text:a xlink:href="http://wetten.overheid.nl/jci1.3:c:BWBR0015703&amp;hoofdstuk=2&amp;paragraaf=2.1&amp;artikel=10b&amp;z=2017-04-01&amp;g=2017-04-01" xlink:type="simple">artikel 10b, vijfde en zevende lid Participatiewet</text:a>;</text:p>
          </text:section>
          <text:section text:name="afkondiging_id1-3-2-1-2" text:style-name="afkondiging">
            <text:p text:style-name="afkondiging_top"/>
            <text:p text:style-name="al">besluit:</text:p>
            <text:p text:style-name="al"/>
            <text:p text:style-name="al">vast te stellen de <text:span text:style-name="nadrukvet">Participatieverordening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verordening gebruikt worden en die niet nader worden omschreven hebben dezelfde betekenis als in de <text:a xlink:href="http://wetten.overheid.nl/jci1.3:c:BWBR0015703&amp;z=2017-04-01&amp;g=2017-04-01" xlink:type="simple">Participatiewet</text:a> en de <text:a xlink:href="http://wetten.overheid.nl/jci1.3:c:BWBR0005537&amp;z=2017-04-01&amp;g=2017-04-01" xlink:type="simple">Algemene wet bestuursrecht (Awb)</text:a>.</text:p>
                </text:list-item>
                <text:list-item text:style-override="id1-3-2-2-1-2-3">
                  <text:number>2.</text:number>
                  <text:p text:style-name="al">Deze verordening verstaat onder:</text:p>
                  <text:list text:style-name="id1-3-2-2-1-2-3-3">
                    <text:list-item text:style-override="id1-3-2-2-1-2-3-3-1">
                      <text:number>a.</text:number>
                      <text:p text:style-name="al">
                    <text:span text:style-name="nadrukcur">wet:</text:span> de <text:a xlink:href="http://wetten.overheid.nl/jci1.3:c:BWBR0015703&amp;z=2017-04-01&amp;g=2017-04-01" xlink:type="simple">Participatiewet</text:a>;</text:p>
                    </text:list-item>
                    <text:list-item text:style-override="id1-3-2-2-1-2-3-3-2">
                      <text:number>b.</text:number>
                      <text:p text:style-name="al">
                    <text:span text:style-name="nadrukcur">college:</text:span> het college van burgemeester en wethouders van Barneveld;</text:p>
                    </text:list-item>
                    <text:list-item text:style-override="id1-3-2-2-1-2-3-3-3">
                      <text:number>c.</text:number>
                      <text:p text:style-name="al">
                    <text:span text:style-name="nadrukcur">belanghebbende:</text:span> degene wiens belang rechtstreeks bij een besluit is betrokken; indien het een gehuwde betreft, wordt onder belanghebbende elk van de echtgenoten verstaan;</text:p>
                    </text:list-item>
                    <text:list-item text:style-override="id1-3-2-2-1-2-3-3-4">
                      <text:number>d.</text:number>
                      <text:p text:style-name="al">
                    <text:span text:style-name="nadrukcur">uitkeringsgerechtigde:</text:span> degene die algemene bijstand ontvangt op grond van <text:a xlink:href="http://wetten.overheid.nl/jci1.3:c:BWBR0015703&amp;z=2017-04-01&amp;g=2017-04-01" xlink:type="simple">de wet</text:a>;</text:p>
                    </text:list-item>
                    <text:list-item text:style-override="id1-3-2-2-1-2-3-3-5">
                      <text:number>e.</text:number>
                      <text:p text:style-name="al">
                    <text:span text:style-name="nadrukcur">bijstand:</text:span> de bijstand ter voorziening in de algemeen noodzakelijke kosten van het bestaan en/of bijzondere bijstand;</text:p>
                    </text:list-item>
                    <text:list-item text:style-override="id1-3-2-2-1-2-3-3-6">
                      <text:number>f.</text:number>
                      <text:p text:style-name="al">
                    <text:span text:style-name="nadrukcur">UWV:</text:span> Uitvoeringsinstituut werknemersverzeker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text:span> Begrippen</text:p>
              <text:p text:style-name="al">In dit hoofdstuk wordt verstaan onder:</text:p>
              <text:list text:style-name="id1-3-2-2-2-2-3">
                <text:list-item text:style-override="id1-3-2-2-2-2-3-1">
                  <text:number>a.</text:number>
                  <text:p text:style-name="al">
                  <text:span text:style-name="nadrukcur">doelgroep:</text:span> personen als bedoeld in <text:a xlink:href="http://wetten.overheid.nl/jci1.3:c:BWBR0015703&amp;hoofdstuk=1&amp;paragraaf=1.2&amp;artikel=7&amp;z=2017-04-01&amp;g=2017-04-01" xlink:type="simple">artikel 7, eerste lid, onder a, van de wet</text:a>;</text:p>
                </text:list-item>
                <text:list-item text:style-override="id1-3-2-2-2-2-3-2">
                  <text:number>b.</text:number>
                  <text:p text:style-name="al">
                  <text:span text:style-name="nadrukcur">grote afstand tot de arbeidsmarkt:</text:span> deelname aan de arbeidsmarkt is redelijkerwijs niet mogelijk binnen één jaar;</text:p>
                </text:list-item>
                <text:list-item text:style-override="id1-3-2-2-2-2-3-3">
                  <text:number>c.</text:number>
                  <text:p text:style-name="al">
                  <text:span text:style-name="nadrukcur">korte afstand tot de arbeidsmarkt:</text:span> deelname aan de arbeidsmarkt is redelijkerwijs mogelijk binnen één jaar.</text:p>
                </text:list-item>
              </text:list>
            </text:section>
            <text:section text:name="artikel_id1-3-2-2-2-3" text:style-name="artikel">
              <text:p text:style-name="artikel_kop_titel"><text:span text:style-name="artikel_kop_label">Artikel</text:span> <text:span text:style-name="artikel_kop_nr">3.</text:span> Vervallen</text:p>
              <text:p text:style-name="al"/>
            </text:section>
            <text:section text:name="paragraaf_id1-3-2-2-2-4" text:style-name="paragraaf">
              <text:p text:style-name="paragraaf_kop"><text:span text:style-name="label">Paragraaf</text:span> <text:span text:style-name="nr">1</text:span> Voorzieningen</text:p>
              <text:section text:name="artikel_id1-3-2-2-2-4-2" text:style-name="artikel">
                <text:p text:style-name="artikel_kop_titel"><text:span text:style-name="artikel_kop_label">Artikel</text:span> <text:span text:style-name="artikel_kop_nr">4.</text:span> Algemene bepalingen over voorzieningen</text:p>
                <text:list text:style-name="id1-3-2-2-2-4-2-2">
                  <text:list-item text:style-override="id1-3-2-2-2-4-2-2">
                    <text:number>1.</text:number>
                    <text:p text:style-name="al">Het college stelt ter nadere uitvoering van deze verordening een uitvoeringsbesluit vast en kan beleid vaststellen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2-4-2-3">
                    <text:number>2.</text:number>
                    <text:p text:style-name="al">Het college kan een voorziening beëindigen als:</text:p>
                    <text:list text:style-name="id1-3-2-2-2-4-2-3-3">
                      <text:list-item text:style-override="id1-3-2-2-2-4-2-3-3-1">
                        <text:number>a.</text:number>
                        <text:p text:style-name="al">de persoon die aan de voorziening deelneemt zijn verplichting als bedoeld in de <text:a xlink:href="http://wetten.overheid.nl/jci1.3:c:BWBR0015703&amp;hoofdstuk=2&amp;paragraaf=2.1&amp;artikel=9&amp;z=2017-04-01&amp;g=2017-04-01" xlink:type="simple">artikelen 9</text:a> en <text:a xlink:href="http://wetten.overheid.nl/jci1.3:c:BWBR0015703&amp;hoofdstuk=2&amp;paragraaf=2.3&amp;artikel=17&amp;z=2017-04-01&amp;g=2017-04-01" xlink:type="simple">17 van de wet</text:a>, de <text:a xlink:href="http://wetten.overheid.nl/jci1.3:c:BWBR0004044&amp;hoofdstuk=II&amp;paragraaf=3&amp;artikel=13&amp;z=2017-01-01&amp;g=2017-01-01" xlink:type="simple">artikelen 13</text:a> en <text:a xlink:href="http://wetten.overheid.nl/jci1.3:c:BWBR0004044&amp;hoofdstuk=III&amp;artikel=37&amp;z=2017-01-01&amp;g=2017-01-01" xlink:type="simple">37 van de Wet inkomensvoorziening oudere en gedeeltelijk arbeidsongeschikte werkloze werknemers</text:a> of de <text:a xlink:href="http://wetten.overheid.nl/jci1.3:c:BWBR0004163&amp;hoofdstuk=II&amp;paragraaf=3&amp;artikel=13&amp;z=2017-01-01&amp;g=2017-01-01" xlink:type="simple">artikelen 13</text:a> en <text:a xlink:href="http://wetten.overheid.nl/jci1.3:c:BWBR0004163&amp;hoofdstuk=III&amp;artikel=37&amp;z=2017-01-01&amp;g=2017-01-01" xlink:type="simple">37 van de Wet inkomensvoorziening oudere en gedeeltelijk arbeidsongeschikte gewezen zelfstandigen</text:a> niet nakomt;</text:p>
                      </text:list-item>
                      <text:list-item text:style-override="id1-3-2-2-2-4-2-3-3-2">
                        <text:number>b.</text:number>
                        <text:p text:style-name="al">de persoon die aan de voorziening deelneemt niet meer behoort tot de doelgroep;</text:p>
                      </text:list-item>
                      <text:list-item text:style-override="id1-3-2-2-2-4-2-3-3-3">
                        <text:number>c.</text:number>
                        <text:p text:style-name="al">de persoon die aan de voorziening deelneemt algemeen geaccepteerde arbeid aanvaardt waarbij geen gebruik wordt gemaakt van een in deze verordening genoemde voorzieningen, tenzij het betreft een persoon als bedoeld in <text:a xlink:href="http://wetten.overheid.nl/jci1.3:c:BWBR0015703&amp;hoofdstuk=1&amp;paragraaf=1.2&amp;artikel=7&amp;z=2017-04-01&amp;g=2017-04-01" xlink:type="simple">artikel 7, eerste lid, onderdeel a, onder 2, van de wet</text:a>;</text:p>
                      </text:list-item>
                      <text:list-item text:style-override="id1-3-2-2-2-4-2-3-3-4">
                        <text:number>d.</text:number>
                        <text:p text:style-name="al">naar het oordeel van het college de voorziening onvoldoende bijdraagt aan een snelle arbeidsinschakeling;</text:p>
                      </text:list-item>
                      <text:list-item text:style-override="id1-3-2-2-2-4-2-3-3-5">
                        <text:number>e.</text:number>
                        <text:p text:style-name="al">de voorziening naar het oordeel van het college niet meer geschikt is voor de persoon die gebruik maakt van de voorziening;</text:p>
                      </text:list-item>
                      <text:list-item text:style-override="id1-3-2-2-2-4-2-3-3-6">
                        <text:number>f.</text:number>
                        <text:p text:style-name="al">de persoon die aan de voorziening deelneemt niet naar behoren gebruik maakt van de aangeboden voorziening;</text:p>
                      </text:list-item>
                      <text:list-item text:style-override="id1-3-2-2-2-4-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4-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4-2-4-3">
                      <text:list-item text:style-override="id1-3-2-2-2-4-2-4-3-1">
                        <text:number>a.</text:number>
                        <text:p text:style-name="al">de opvang van ten laste komende kinderen tot vijf jaar;</text:p>
                      </text:list-item>
                      <text:list-item text:style-override="id1-3-2-2-2-4-2-4-3-2">
                        <text:number>b.</text:number>
                        <text:p text:style-name="al">de noodzaak van het verrichten van mantelzorg.</text:p>
                      </text:list-item>
                    </text:list>
                  </text:list-item>
                </text:list>
              </text:section>
              <text:section text:name="artikel_id1-3-2-2-2-4-3" text:style-name="artikel">
                <text:p text:style-name="artikel_kop_titel"><text:span text:style-name="artikel_kop_label">Artikel</text:span> <text:span text:style-name="artikel_kop_nr">5</text:span> Werkervaringsplaats</text:p>
                <text:list text:style-name="id1-3-2-2-2-4-3-2">
                  <text:list-item text:style-override="id1-3-2-2-2-4-3-2">
                    <text:number>1.</text:number>
                    <text:p text:style-name="al">Het college kan een persoon die behoort tot de doelgroep een werkervaringsplaats aanbieden.</text:p>
                  </text:list-item>
                  <text:list-item text:style-override="id1-3-2-2-2-4-3-3">
                    <text:number>2.</text:number>
                    <text:p text:style-name="al">Het college kan een premie verstrekken aan organisaties die een werkervaringsplaats beschikbaar stellen.</text:p>
                  </text:list-item>
                  <text:list-item text:style-override="id1-3-2-2-2-4-3-4">
                    <text:number>3.</text:number>
                    <text:p text:style-name="al">Het doel van een werkervaringsplaats is het opdoen van werkervaring of het leren functioneren in een arbeidsrelatie.</text:p>
                  </text:list-item>
                  <text:list-item text:style-override="id1-3-2-2-2-4-3-5">
                    <text:number>4.</text:number>
                    <text:p text:style-name="al">Het college plaatst de persoon uitsluitend als hierdoor de concurrentieverhoudingen niet onverantwoord worden beïnvloed en er geen verdringing op de arbeidsmarkt plaatsvindt.</text:p>
                  </text:list-item>
                </text:list>
              </text:section>
              <text:section text:name="artikel_id1-3-2-2-2-4-4" text:style-name="artikel">
                <text:p text:style-name="artikel_kop_titel"><text:span text:style-name="artikel_kop_label">Artikel</text:span> <text:span text:style-name="artikel_kop_nr">6</text:span> Sociale activering gericht op arbeidsinschakeling</text:p>
                <text:list text:style-name="id1-3-2-2-2-4-4-2">
                  <text:list-item text:style-override="id1-3-2-2-2-4-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2-4-4-3">
                    <text:number>2.</text:number>
                    <text:p text:style-name="al">Het college stemt de duur van de in het eerste lid bedoelde activiteiten af op de mogelijkheden en capaciteiten van die persoon.</text:p>
                  </text:list-item>
                </text:list>
              </text:section>
              <text:section text:name="artikel_id1-3-2-2-2-4-5" text:style-name="artikel">
                <text:p text:style-name="artikel_kop_titel"><text:span text:style-name="artikel_kop_label">Artikel</text:span> <text:span text:style-name="artikel_kop_nr">7</text:span> Detacheringsbaan</text:p>
                <text:list text:style-name="id1-3-2-2-2-4-5-2">
                  <text:list-item text:style-override="id1-3-2-2-2-4-5-2">
                    <text:number>1.</text:number>
                    <text:p text:style-name="al">Het college kan zorgen voor toeleiding van een persoon die behoort tot de doelgroep naar een dienstverband met een werkgever, gericht op arbeidsinschakeling.</text:p>
                  </text:list-item>
                  <text:list-item text:style-override="id1-3-2-2-2-4-5-3">
                    <text:number>2.</text:number>
                    <text:p text:style-name="al">De werknemer wordt voor het verrichten van arbeid gedetacheerd bij een organisatie. De detachering wordt zowel vastgelegd in een schriftelijke overeenkomst tussen de werkgever en inlenende organisatie als via werkafspraken tussen de werknemer en inlenende organisatie.</text:p>
                  </text:list-item>
                  <text:list-item text:style-override="id1-3-2-2-2-4-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2-4-6" text:style-name="artikel">
                <text:p text:style-name="artikel_kop_titel"><text:span text:style-name="artikel_kop_label">Artikel</text:span> <text:span text:style-name="artikel_kop_nr">8</text:span> Scholing</text:p>
                <text:list text:style-name="id1-3-2-2-2-4-6-2">
                  <text:list-item text:style-override="id1-3-2-2-2-4-6-2">
                    <text:number>1.</text:number>
                    <text:p text:style-name="al">Het college kan een persoon die behoort tot de doelgroep een scholingstraject aanbieden.</text:p>
                  </text:list-item>
                  <text:list-item text:style-override="id1-3-2-2-2-4-6-3">
                    <text:number>2.</text:number>
                    <text:p text:style-name="al">Een scholingstraject voldoet in ieder geval aan de volgende eisen:</text:p>
                    <text:list text:style-name="id1-3-2-2-2-4-6-3-3">
                      <text:list-item text:style-override="id1-3-2-2-2-4-6-3-3-1">
                        <text:number>a.</text:number>
                        <text:p text:style-name="al">het is gericht op arbeidsinschakeling, of</text:p>
                      </text:list-item>
                      <text:list-item text:style-override="id1-3-2-2-2-4-6-3-3-2">
                        <text:number>b.</text:number>
                        <text:p text:style-name="al">het is gericht op het behalen van een startkwalificatie op de arbeidsmarkt, of</text:p>
                      </text:list-item>
                      <text:list-item text:style-override="id1-3-2-2-2-4-6-3-3-3">
                        <text:number>c.</text:number>
                        <text:p text:style-name="al">het is kortdurend en gericht op snelle arbeidsinschakeling</text:p>
                      </text:list-item>
                    </text:list>
                    <text:p text:style-name="al">waarbij in alle situaties de meest doelmatige scholingsmogelijkheid moet worden benut.</text:p>
                  </text:list-item>
                  <text:list-item text:style-override="id1-3-2-2-2-4-6-4">
                    <text:number>3.</text:number>
                    <text:p text:style-name="al">Het eerste lid is niet van toepassing op personen als bedoeld in <text:a xlink:href="http://wetten.overheid.nl/jci1.3:c:BWBR0015703&amp;hoofdstuk=1&amp;paragraaf=1.2&amp;artikel=7&amp;z=2017-04-01&amp;g=2017-04-01" xlink:type="simple">artikel 7, derde lid, onderdeel a, van de Participatiewet</text:a>.</text:p>
                  </text:list-item>
                  <text:list-item text:style-override="id1-3-2-2-2-4-6-5">
                    <text:number>4.</text:number>
                    <text:p text:style-name="al">Het college kan een persoon een taaltraject gericht op arbeidsinschakeling aanbieden als deze de Nederlandse taal niet of niet in voldoende mate beheerst.</text:p>
                  </text:list-item>
                  <text:list-item text:style-override="id1-3-2-2-2-4-6-6">
                    <text:number>5.</text:number>
                    <text:p text:style-name="al">Een taaltraject voldoet in ieder geval aan de volgende eisen:</text:p>
                    <text:list text:style-name="id1-3-2-2-2-4-6-6-3">
                      <text:list-item text:style-override="id1-3-2-2-2-4-6-6-3-1">
                        <text:number>a.</text:number>
                        <text:p text:style-name="al">het is gericht op het verkrijgen van voldoende taalniveau, en </text:p>
                      </text:list-item>
                      <text:list-item text:style-override="id1-3-2-2-2-4-6-6-3-2">
                        <text:number>b.</text:number>
                        <text:p text:style-name="al">het taalniveau moet zijn afgestemd zijn op referentieniveau 1F, en </text:p>
                      </text:list-item>
                      <text:list-item text:style-override="id1-3-2-2-2-4-6-6-3-3">
                        <text:number>c.</text:number>
                        <text:p text:style-name="al">de meest adequate taaltraining dient te worden benut.</text:p>
                      </text:list-item>
                    </text:list>
                  </text:list-item>
                  <text:list-item text:style-override="id1-3-2-2-2-4-6-7">
                    <text:number>6.</text:number>
                    <text:p text:style-name="al">Het vierde lid is niet van toepassing op personen die volledig zijn ontheven van de arbeidsverplichtingen als bedoeld in <text:a xlink:href="http://wetten.overheid.nl/jci1.3:c:BWBR0015703&amp;hoofdstuk=2&amp;paragraaf=2.1&amp;artikel=9&amp;z=2017-04-01&amp;g=2017-04-01" xlink:type="simple">artikel 9 van de wet</text:a>.</text:p>
                  </text:list-item>
                </text:list>
              </text:section>
              <text:section text:name="artikel_id1-3-2-2-2-4-7" text:style-name="artikel">
                <text:p text:style-name="artikel_kop_titel"><text:span text:style-name="artikel_kop_label">Artikel</text:span> <text:span text:style-name="artikel_kop_nr">9</text:span> Participatieplaats</text:p>
                <text:list text:style-name="id1-3-2-2-2-4-7-2">
                  <text:list-item text:style-override="id1-3-2-2-2-4-7-2">
                    <text:number>1.</text:number>
                    <text:p text:style-name="al">Het college kan een persoon van 27 jaar of ouder met recht op algemene bijstand overeenkomstig <text:a xlink:href="http://wetten.overheid.nl/jci1.3:c:BWBR0015703&amp;hoofdstuk=2&amp;paragraaf=2.1&amp;artikel=10a&amp;z=2017-04-01&amp;g=2017-04-01" xlink:type="simple">artikel 10a van de wet</text:a> onbeloonde additionele werkzaamheden laten verrichten.</text:p>
                  </text:list-item>
                  <text:list-item text:style-override="id1-3-2-2-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2-4-7-4">
                    <text:number>3.</text:number>
                    <text:p text:style-name="al">Het college stelt de hoogte van de premie, bedoeld in <text:a xlink:href="http://wetten.overheid.nl/jci1.3:c:BWBR0015703&amp;hoofdstuk=2&amp;paragraaf=2.1&amp;artikel=10a&amp;z=2017-04-01&amp;g=2017-04-01" xlink:type="simple">artikel 10a, zesde lid, van de wet</text:a>, vast.</text:p>
                  </text:list-item>
                </text:list>
              </text:section>
              <text:section text:name="artikel_id1-3-2-2-2-4-8" text:style-name="artikel">
                <text:p text:style-name="artikel_kop_titel"><text:span text:style-name="artikel_kop_label">Artikel</text:span> <text:span text:style-name="artikel_kop_nr">10</text:span> Participatievoorziening beschut werk</text:p>
                <text:list text:style-name="id1-3-2-2-2-4-8-2">
                  <text:list-item text:style-override="id1-3-2-2-2-4-8-2">
                    <text:number>1.</text:number>
                    <text:p text:style-name="al">Om de in <text:a xlink:href="http://wetten.overheid.nl/jci1.3:c:BWBR0015703&amp;hoofdstuk=2&amp;paragraaf=2.1&amp;artikel=10b&amp;z=2017-04-01&amp;g=2017-04-01" xlink:type="simple">artikel 10b, eerste lid, van de wet</text:a>, bedoelde werkzaamheden mogelijk te maken worden de volgende voorzieningen op de arbeidsinschakeling aangeboden:</text:p>
                    <text:list text:style-name="id1-3-2-2-2-4-8-2-3">
                      <text:list-item text:style-override="id1-3-2-2-2-4-8-2-3-1">
                        <text:number>a.</text:number>
                        <text:p text:style-name="al">fysieke aanpassingen van de werkplek of de werkomgeving;</text:p>
                      </text:list-item>
                      <text:list-item text:style-override="id1-3-2-2-2-4-8-2-3-2">
                        <text:number>b.</text:number>
                        <text:p text:style-name="al">uitsplitsing van taken;</text:p>
                      </text:list-item>
                      <text:list-item text:style-override="id1-3-2-2-2-4-8-2-3-3">
                        <text:number>c.</text:number>
                        <text:p text:style-name="al">aanpassingen in de wijze van werkbegeleiding, werktempo of arbeidsduur.</text:p>
                      </text:list-item>
                    </text:list>
                  </text:list-item>
                  <text:list-item text:style-override="id1-3-2-2-2-4-8-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text:a xlink:href="http://wetten.overheid.nl/jci1.3:c:BWBR0015703&amp;hoofdstuk=2&amp;paragraaf=2.1&amp;artikel=10b&amp;z=2017-04-01&amp;g=2017-04-01" xlink:type="simple">artikel 10b, eerste lid, van de wet</text:a>, daarnaast de volgende voorzieningen op de arbeidsinschakeling aangeboden:</text:p>
                    <text:list text:style-name="id1-3-2-2-2-4-8-3-3">
                      <text:list-item text:style-override="id1-3-2-2-2-4-8-3-3-1">
                        <text:number>a.</text:number>
                        <text:p text:style-name="al">sociale activering als bedoeld in artikel 6 van deze verordening;</text:p>
                      </text:list-item>
                      <text:list-item text:style-override="id1-3-2-2-2-4-8-3-3-2">
                        <text:number>b.</text:number>
                        <text:p text:style-name="al">scholing als bedoeld in artikel 8 van deze verordening;</text:p>
                      </text:list-item>
                      <text:list-item text:style-override="id1-3-2-2-2-4-8-3-3-3">
                        <text:number>c.</text:number>
                        <text:p text:style-name="al">persoonlijke ondersteuning als bedoel in artikel 12 van deze verordening;</text:p>
                      </text:list-item>
                      <text:list-item text:style-override="id1-3-2-2-2-4-8-3-3-4">
                        <text:number>d.</text:number>
                        <text:p text:style-name="al">schuldhulpverlening als bedoeld in de <text:a xlink:href="http://wetten.overheid.nl/jci1.3:c:BWBR0031331&amp;z=2017-04-01&amp;g=2017-04-01" xlink:type="simple">Wet gemeentelijke schuldhulpverlening</text:a>.</text:p>
                      </text:list-item>
                    </text:list>
                  </text:list-item>
                </text:list>
              </text:section>
              <text:section text:name="artikel_id1-3-2-2-2-4-9"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2-4-9-3">
                  <text:list-item text:style-override="id1-3-2-2-2-4-9-3-1">
                    <text:number>a.</text:number>
                    <text:p text:style-name="al">van zestien of zeventien jaar van wie de leerplicht of de kwalificatieplicht, bedoeld in de <text:a xlink:href="http://wetten.overheid.nl/jci1.3:c:BWBR0002628&amp;z=2017-01-01&amp;g=2017-01-01" xlink:type="simple">Leerplichtwet 1969</text:a>, nog niet is geëindigd, of</text:p>
                  </text:list-item>
                  <text:list-item text:style-override="id1-3-2-2-2-4-9-3-2">
                    <text:number>b.</text:number>
                    <text:p text:style-name="al">van achttien tot 27 jaar die nog geen startkwalificatie hebben behaald.</text:p>
                  </text:list-item>
                </text:list>
              </text:section>
              <text:section text:name="artikel_id1-3-2-2-2-4-10" text:style-name="artikel">
                <text:p text:style-name="artikel_kop_titel"><text:span text:style-name="artikel_kop_label">Artikel</text:span> <text:span text:style-name="artikel_kop_nr">12</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2-4-11" text:style-name="artikel">
                <text:p text:style-name="artikel_kop_titel"><text:span text:style-name="artikel_kop_label">Artikel</text:span> <text:span text:style-name="artikel_kop_nr">13</text:span> Proefplaatsing</text:p>
                <text:list text:style-name="id1-3-2-2-2-4-11-2">
                  <text:list-item text:style-override="id1-3-2-2-2-4-11-2">
                    <text:number>1.</text:number>
                    <text:p text:style-name="al">Het college kan een persoon die behoort tot de doelgroep een proefplaatsing aanbieden voor maximaal drie maanden als opstap naar het bewerkstellingen van een betaalde baan bij een reguliere werkgever.</text:p>
                  </text:list-item>
                  <text:list-item text:style-override="id1-3-2-2-2-4-11-3">
                    <text:number>2.</text:number>
                    <text:p text:style-name="al">De concrete toepassing van de proefplaatsing en de duur wordt bij plaatsing van de persoon met de werkgever overeengekomen.</text:p>
                  </text:list-item>
                </text:list>
              </text:section>
              <text:section text:name="artikel_id1-3-2-2-2-4-12" text:style-name="artikel">
                <text:p text:style-name="artikel_kop_titel"><text:span text:style-name="artikel_kop_label">Artikel</text:span> <text:span text:style-name="artikel_kop_nr">14</text:span> Loonkostensubsidie als re-integratievoorziening</text:p>
                <text:list text:style-name="id1-3-2-2-2-4-12-2">
                  <text:list-item text:style-override="id1-3-2-2-2-4-12-2">
                    <text:number>1.</text:number>
                    <text:p text:style-name="al">Het college kan een loonkostensubsidie verstrekken aan een werkgever die een arbeidsovereenkomst sluit met een werknemer die naar de mening van de gemeente nog niet in staat is het volledige wettelijk minimumloon te verdienen.</text:p>
                  </text:list-item>
                  <text:list-item text:style-override="id1-3-2-2-2-4-12-3">
                    <text:number>2.</text:number>
                    <text:p text:style-name="al">Het college stelt de maximale hoogte, als percentage van de loonkosten, en de maximale duur van de loonkostensubsidie vast.</text:p>
                  </text:list-item>
                  <text:list-item text:style-override="id1-3-2-2-2-4-12-4">
                    <text:number>3.</text:number>
                    <text:p text:style-name="al">De subsidie wordt uitsluitend verstrekt als hierdoor de concurrentieverhoudingen niet onverantwoord worden beïnvloed en geen verdringing plaatsvindt.</text:p>
                  </text:list-item>
                  <text:list-item text:style-override="id1-3-2-2-2-4-12-5">
                    <text:number>4.</text:number>
                    <text:p text:style-name="al">De loonkostensubsidie wordt niet verstrekt als de werkgever op grond van een andere regeling aanspraak maakt op financiële tegemoetkomingen in verband met de indiensttreding van de werknemer.</text:p>
                  </text:list-item>
                  <text:list-item text:style-override="id1-3-2-2-2-4-12-6">
                    <text:number>5.</text:number>
                    <text:p text:style-name="al">Onder een financiële tegemoetkoming als bedoeld in lid 4 wordt niet verstaan belastingvoordelen voor het indienstnemen van oudere werknemers en mensen met een laag inkomen.</text:p>
                  </text:list-item>
                </text:list>
              </text:section>
            </text:section>
            <text:section text:name="paragraaf_id1-3-2-2-2-5" text:style-name="paragraaf">
              <text:p text:style-name="paragraaf_kop"><text:span text:style-name="label">Paragraaf</text:span> <text:span text:style-name="nr">2.</text:span> Loonkostensubsidie voor personen met een arbeidsbeperking</text:p>
              <text:section text:name="artikel_id1-3-2-2-2-5-2" text:style-name="artikel">
                <text:p text:style-name="artikel_kop_titel"><text:span text:style-name="artikel_kop_label">Artikel</text:span> <text:span text:style-name="artikel_kop_nr">15</text:span> Vaststelling wie tot doelgroep loonkostensubsidie behoort</text:p>
                <text:list text:style-name="id1-3-2-2-2-5-2-2">
                  <text:list-item text:style-override="id1-3-2-2-2-5-2-2">
                    <text:number>1.</text:number>
                    <text:p text:style-name="al">Het college stelt vast of een persoon behoort tot de doelgroep loonkostensubsidie.</text:p>
                  </text:list-item>
                  <text:list-item text:style-override="id1-3-2-2-2-5-2-3">
                    <text:number>2.</text:number>
                    <text:p text:style-name="al">Hierbij neemt het college de volgende criteria in acht:</text:p>
                    <text:list text:style-name="id1-3-2-2-2-5-2-3-3">
                      <text:list-item text:style-override="id1-3-2-2-2-5-2-3-3-1">
                        <text:number>a.</text:number>
                        <text:p text:style-name="al">een persoon behoort tot de doelgroep zoals omschreven in <text:a xlink:href="http://wetten.overheid.nl/jci1.3:c:BWBR0015703&amp;hoofdstuk=1&amp;paragraaf=1.2&amp;artikel=7&amp;z=2017-04-01&amp;g=2017-04-01" xlink:type="simple">artikel 7, eerste lid, onderdeel a van de wet</text:a> of als bedoeld in <text:a xlink:href="http://wetten.overheid.nl/jci1.3:c:BWBR0015703&amp;hoofdstuk=2&amp;paragraaf=2.1&amp;artikel=10d&amp;z=2017-04-01&amp;g=2017-04-01" xlink:type="simple">artikel 10d, lid 2 van de wet</text:a>, en</text:p>
                      </text:list-item>
                      <text:list-item text:style-override="id1-3-2-2-2-5-2-3-3-2">
                        <text:number>b.</text:number>
                        <text:p text:style-name="al">die persoon is niet in staat met voltijdse arbeid het wettelijk minimumloon te verdienen, en </text:p>
                      </text:list-item>
                      <text:list-item text:style-override="id1-3-2-2-2-5-2-3-3-3">
                        <text:number>c.</text:number>
                        <text:p text:style-name="al">die persoon heeft mogelijkheden tot arbeidsparticipatie.</text:p>
                      </text:list-item>
                    </text:list>
                  </text:list-item>
                  <text:list-item text:style-override="id1-3-2-2-2-5-2-4">
                    <text:number>3.</text:number>
                    <text:p text:style-name="al">Het Uitvoeringsinstituut Werknemersverzekeringen (UWV) adviseert het college met betrekking tot het oordeel of een persoon behoort tot de doelgroep loonkostensubsidie. Het UWV neemt daarbij de in het tweede lid neergelegde criteria in acht.</text:p>
                  </text:list-item>
                </text:list>
              </text:section>
              <text:section text:name="artikel_id1-3-2-2-2-5-3" text:style-name="artikel">
                <text:p text:style-name="artikel_kop_titel"><text:span text:style-name="artikel_kop_label">Artikel</text:span> <text:span text:style-name="artikel_kop_nr">16</text:span> Vaststelling loonwaarde</text:p>
                <text:list text:style-name="id1-3-2-2-2-5-3-2">
                  <text:list-item text:style-override="id1-3-2-2-2-5-3-2">
                    <text:number>1.</text:number>
                    <text:p text:style-name="al">Het college bepaalt de wijze waarop de loonwaarde van een persoon wordt vastgesteld en neemt dit op in een uitvoeringsbesluit of in beleid overeenkomstig <text:a xlink:href="http://wetten.overheid.nl/jci1.3:c:BWBR0015703&amp;hoofdstuk=2&amp;paragraaf=2.1&amp;artikel=10d&amp;z=2017-04-01&amp;g=2017-04-01" xlink:type="simple">artikel 10d, van de wet</text:a>.</text:p>
                  </text:list-item>
                  <text:list-item text:style-override="id1-3-2-2-2-5-3-3">
                    <text:number>2.</text:number>
                    <text:p text:style-name="al">Overeenkomstig <text:a xlink:href="http://wetten.overheid.nl/jci1.3:c:BWBR0015703&amp;hoofdstuk=2&amp;paragraaf=2.1&amp;artikel=10d&amp;z=2017-04-01&amp;g=2017-04-01" xlink:type="simple">artikel 10d, eerste lid, onder b, van de wet</text:a> kan het college de vaststelling van de loonwaarde van een persoon zoals genoemd onder het eerste lid, in overleg met een werkgever, achterwege laten en de dienstbetrekking tot stand laten komen.</text:p>
                  </text:list-item>
                  <text:list-item text:style-override="id1-3-2-2-2-5-3-4">
                    <text:number>3.</text:number>
                    <text:p text:style-name="al">De aan een werkgever te verstrekken loonkostensubsidie als bedoeld in het tweede lid en in <text:a xlink:href="http://wetten.overheid.nl/jci1.3:c:BWBR0015703&amp;hoofdstuk=2&amp;paragraaf=2.1&amp;artikel=10d&amp;z=2017-04-01&amp;g=2017-04-01" xlink:type="simple">artikel 10d, vijfde lid van de wet</text:a>, bedraagt gedurende maximaal zes maanden maximaal 50% van het wettelijk minimumloon.</text:p>
                  </text:list-item>
                  <text:list-item text:style-override="id1-3-2-2-2-5-3-5">
                    <text:number>4.</text:number>
                    <text:p text:style-name="al">Het college wijst de organisatie aan die hem adviseert met betrekking tot de vaststelling van de loonwaarde van een persoon.</text:p>
                  </text:list-item>
                </text:list>
              </text:section>
            </text:section>
            <text:p text:style-name="hoofdstuk_bottom"/>
          </text:section>
          <text:section text:name="hoofdstuk_id1-3-2-2-3" text:style-name="hoofdstuk">
            <text:p text:style-name="hoofdstuk_kop"><text:span text:style-name="label">HOOFDSTUK</text:span> <text:span text:style-name="nr">3</text:span> TEGENPRESTATIE</text:p>
            <text:section text:name="artikel_id1-3-2-2-3-2" text:style-name="artikel">
              <text:p text:style-name="artikel_kop_titel"><text:span text:style-name="artikel_kop_label">Artikel</text:span> <text:span text:style-name="artikel_kop_nr">17</text:span> Begrippen</text:p>
              <text:p text:style-name="al">In dit hoofdstuk wordt verstaan onder:</text:p>
              <text:list text:style-name="id1-3-2-2-3-2-3">
                <text:list-item text:style-override="id1-3-2-2-3-2-3-1">
                  <text:number>a.</text:number>
                  <text:p text:style-name="al">
                  <text:span text:style-name="nadrukcur">tegenprestatie:</text:span> onbeloonde maatschappelijk nuttige werkzaamheden als bedoeld in <text:a xlink:href="http://wetten.overheid.nl/jci1.3:c:BWBR0015703&amp;hoofdstuk=2&amp;paragraaf=2.1&amp;artikel=9&amp;z=2017-04-01&amp;g=2017-04-01" xlink:type="simple">artikel 9 lid 1 onder c van de wet</text:a>.</text:p>
                </text:list-item>
                <text:list-item text:style-override="id1-3-2-2-3-2-3-2">
                  <text:number>b.</text:number>
                  <text:p text:style-name="al">
                  <text:span text:style-name="nadrukcur">mantelzorg:</text:span> hulp ten behoeve van zelfredzaamheid, participatie, beschermd wonen, opvang, jeugdhulp, het opvoeden en opgroeien van jeugdigen en zorg en overige diensten als bedoeld in de <text:a xlink:href="http://wetten.overheid.nl/BWBR0018450/2017-01-01" xlink:type="simple">Zorgverzekeringswet</text:a>, die rechtstreeks voortvloeit uit een tussen personen bestaande sociale relatie en die niet wordt verleend in het kader van een hulpverlenend beroep.</text:p>
                </text:list-item>
              </text:list>
            </text:section>
            <text:section text:name="artikel_id1-3-2-2-3-3" text:style-name="artikel">
              <text:p text:style-name="artikel_kop_titel"><text:span text:style-name="artikel_kop_label">Artikel</text:span> <text:span text:style-name="artikel_kop_nr">18</text:span> Inhoud van een tegenprestatie</text:p>
              <text:p text:style-name="al">De tegenprestatie mag:</text:p>
              <text:list text:style-name="id1-3-2-2-3-3-3">
                <text:list-item text:style-override="id1-3-2-2-3-3-3-1">
                  <text:number>a.</text:number>
                  <text:p text:style-name="al">naar zijn aard niet zijn gericht op toeleiding tot de arbeidsmarkt;</text:p>
                </text:list-item>
                <text:list-item text:style-override="id1-3-2-2-3-3-3-2">
                  <text:number>b.</text:number>
                  <text:p text:style-name="al">niet zijn bedoeld als re-integratie instrument;</text:p>
                </text:list-item>
                <text:list-item text:style-override="id1-3-2-2-3-3-3-3">
                  <text:number>c.</text:number>
                  <text:p text:style-name="al">niet worden verricht naast of in aanvulling op reguliere arbeid in de organisatie waarin ze worden verricht;</text:p>
                </text:list-item>
                <text:list-item text:style-override="id1-3-2-2-3-3-3-4">
                  <text:number>d.</text:number>
                  <text:p text:style-name="al">niet leiden tot verdringing.</text:p>
                </text:list-item>
              </text:list>
            </text:section>
            <text:section text:name="artikel_id1-3-2-2-3-4" text:style-name="artikel">
              <text:p text:style-name="artikel_kop_titel"><text:span text:style-name="artikel_kop_label">Artikel</text:span> <text:span text:style-name="artikel_kop_nr">19</text:span> Het opdragen van een tegenprestatie</text:p>
              <text:list text:style-name="id1-3-2-2-3-4-2">
                <text:list-item text:style-override="id1-3-2-2-3-4-2">
                  <text:number>1.</text:number>
                  <text:p text:style-name="al">Het college kan iedere belanghebbende een tegenprestatie opdragen.</text:p>
                </text:list-item>
                <text:list-item text:style-override="id1-3-2-2-3-4-3">
                  <text:number>2.</text:number>
                  <text:p text:style-name="al">Bij het opdragen van een tegenprestatie houdt het college rekening met de volgende factoren:</text:p>
                  <text:list text:style-name="id1-3-2-2-3-4-3-3">
                    <text:list-item text:style-override="id1-3-2-2-3-4-3-3-1">
                      <text:number>a.</text:number>
                      <text:p text:style-name="al">De tegenprestatie moet naar vermogen kunnen worden verricht door een belanghebbende;</text:p>
                    </text:list-item>
                    <text:list-item text:style-override="id1-3-2-2-3-4-3-3-2">
                      <text:number>b.</text:number>
                      <text:p text:style-name="al">de persoonlijke wensen en kwaliteiten van een belanghebbende moeten in overweging worden genomen;</text:p>
                    </text:list-item>
                    <text:list-item text:style-override="id1-3-2-2-3-4-3-3-3">
                      <text:number>c.</text:number>
                      <text:p text:style-name="al">als een belanghebbende al maatschappelijke activiteiten of vrijwilligerswerk verricht, moet daarmee rekening worden gehouden.</text:p>
                    </text:list-item>
                  </text:list>
                </text:list-item>
              </text:list>
            </text:section>
            <text:section text:name="artikel_id1-3-2-2-3-5" text:style-name="artikel">
              <text:p text:style-name="artikel_kop_titel"><text:span text:style-name="artikel_kop_label">Artikel</text:span> <text:span text:style-name="artikel_kop_nr">20</text:span> Duur en omvang van een tegenprestatie</text:p>
              <text:p text:style-name="al">De duur, omvang en aard van de tegenprestatie worden in de vorm van maatwerk.</text:p>
            </text:section>
            <text:section text:name="artikel_id1-3-2-2-3-6" text:style-name="artikel">
              <text:p text:style-name="artikel_kop_titel"><text:span text:style-name="artikel_kop_label">Artikel</text:span> <text:span text:style-name="artikel_kop_nr">21</text:span> Mantelzorg</text:p>
              <text:p text:style-name="al">Mantelzorg geldt als tegenprestatie.</text:p>
            </text:section>
            <text:section text:name="artikel_id1-3-2-2-3-7" text:style-name="artikel">
              <text:p text:style-name="artikel_kop_titel"><text:span text:style-name="artikel_kop_label">Artikel</text:span> <text:span text:style-name="artikel_kop_nr">22</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4" text:style-name="hoofdstuk">
            <text:p text:style-name="hoofdstuk_kop"><text:span text:style-name="label">HOOFDSTUK</text:span> <text:span text:style-name="nr">4</text:span> INDIVIDUELE INKOMENSTOESLAG</text:p>
            <text:section text:name="artikel_id1-3-2-2-4-2" text:style-name="artikel">
              <text:p text:style-name="artikel_kop_titel"><text:span text:style-name="artikel_kop_label">Artikel</text:span> <text:span text:style-name="artikel_kop_nr">23</text:span> Begrippen</text:p>
              <text:p text:style-name="al">In dit hoofdstuk wordt verstaan onder:</text:p>
              <text:list text:style-name="id1-3-2-2-4-2-3">
                <text:list-item text:style-override="id1-3-2-2-4-2-3-1">
                  <text:number>a.</text:number>
                  <text:p text:style-name="al">inkomen: totaal van het inkomen, bedoeld in <text:a xlink:href="http://wetten.overheid.nl/jci1.3:c:BWBR0015703&amp;hoofdstuk=3&amp;paragraaf=3.4&amp;artikel=32&amp;z=2017-04-01&amp;g=2017-04-01" xlink:type="simple">artikel 32 van de wet</text:a> en de algemene bijstand;</text:p>
                </text:list-item>
                <text:list-item text:style-override="id1-3-2-2-4-2-3-2">
                  <text:number>b.</text:number>
                  <text:p text:style-name="al">peildatum: 1 januari van het jaar waarin belanghebbende een individuele inkomenstoeslag aanvraagt;</text:p>
                </text:list-item>
                <text:list-item text:style-override="id1-3-2-2-4-2-3-3">
                  <text:number>c.</text:number>
                  <text:p text:style-name="al">referteperiode: periode van 36 aaneengesloten maanden voorafgaand aan de peildatum.</text:p>
                </text:list-item>
              </text:list>
            </text:section>
            <text:section text:name="artikel_id1-3-2-2-4-3" text:style-name="artikel">
              <text:p text:style-name="artikel_kop_titel"><text:span text:style-name="artikel_kop_label">Artikel</text:span> <text:span text:style-name="artikel_kop_nr">24</text:span> Indienen verzoek</text:p>
              <text:p text:style-name="al">Een verzoek als bedoeld in <text:a xlink:href="http://wetten.overheid.nl/jci1.3:c:BWBR0015703&amp;hoofdstuk=4&amp;paragraaf=4.1&amp;artikel=36&amp;z=2017-04-01&amp;g=2017-04-01" xlink:type="simple">artikel 36, eerste lid, van de wet</text:a>, wordt ingediend middels een door het college vastgesteld formulier.</text:p>
            </text:section>
            <text:section text:name="artikel_id1-3-2-2-4-4" text:style-name="artikel">
              <text:p text:style-name="artikel_kop_titel"><text:span text:style-name="artikel_kop_label">Artikel</text:span> <text:span text:style-name="artikel_kop_nr">25</text:span> Langdurig laag inkomen</text:p>
              <text:p text:style-name="al">Een persoon heeft een langdurig laag inkomen als bedoeld in <text:a xlink:href="http://wetten.overheid.nl/jci1.3:c:BWBR0015703&amp;hoofdstuk=4&amp;paragraaf=4.1&amp;artikel=36&amp;z=2017-04-01&amp;g=2017-04-01" xlink:type="simple">artikel 36, eerste lid, van de wet</text:a> als gedurende de referteperiode het in aanmerking te nemen inkomen niet hoger is dan 110 procent van de toepasselijke bijstandsnorm.</text:p>
            </text:section>
            <text:section text:name="artikel_id1-3-2-2-4-5" text:style-name="artikel">
              <text:p text:style-name="artikel_kop_titel"><text:span text:style-name="artikel_kop_label">Artikel</text:span> <text:span text:style-name="artikel_kop_nr">26</text:span> Hoogte individuele inkomenstoeslag</text:p>
              <text:list text:style-name="id1-3-2-2-4-5-2">
                <text:list-item text:style-override="id1-3-2-2-4-5-2">
                  <text:number>1.</text:number>
                  <text:p text:style-name="al">Een individuele inkomenstoeslag bedraagt per kalenderjaar:</text:p>
                  <text:list text:style-name="id1-3-2-2-4-5-2-3">
                    <text:list-item text:style-override="id1-3-2-2-4-5-2-3-1">
                      <text:number>a.</text:number>
                      <text:p text:style-name="al">€ 350,– voor een alleenstaande;</text:p>
                    </text:list-item>
                    <text:list-item text:style-override="id1-3-2-2-4-5-2-3-2">
                      <text:number>b.</text:number>
                      <text:p text:style-name="al">€ 450,– voor een alleenstaande ouder en kind(eren) jonger dan 12 jaar;</text:p>
                    </text:list-item>
                    <text:list-item text:style-override="id1-3-2-2-4-5-2-3-3">
                      <text:number>c.</text:number>
                      <text:p text:style-name="al">€ 500,– voor een alleenstaande ouder en kind(eren) van 12 jaar of ouder;</text:p>
                    </text:list-item>
                    <text:list-item text:style-override="id1-3-2-2-4-5-2-3-4">
                      <text:number>d.</text:number>
                      <text:p text:style-name="al">€ 500,– voor gehuwden/samenwonenden;</text:p>
                    </text:list-item>
                    <text:list-item text:style-override="id1-3-2-2-4-5-2-3-5">
                      <text:number>e.</text:number>
                      <text:p text:style-name="al">€ 600,– voor gehuwden/samenwonenden en kind(eren) jonger dan 12 jaar;</text:p>
                    </text:list-item>
                    <text:list-item text:style-override="id1-3-2-2-4-5-2-3-6">
                      <text:number>f.</text:number>
                      <text:p text:style-name="al">€ 650,– voor gehuwden/samenwonenden en kind(eren) van 12 jaar of ouder.</text:p>
                    </text:list-item>
                  </text:list>
                </text:list-item>
                <text:list-item text:style-override="id1-3-2-2-4-5-3">
                  <text:number>2.</text:number>
                  <text:p text:style-name="al">In afwijking van het eerste lid bedraagt de individuele inkomenstoeslag voor belanghebbenden met een inkomen van 101 tot 110 procent van de voor hen geldende bijstandsnorm 50 procent van de in het eerste lid genoemde bedragen.</text:p>
                </text:list-item>
                <text:list-item text:style-override="id1-3-2-2-4-5-4">
                  <text:number>3.</text:number>
                  <text:p text:style-name="al">Als één van de gehuwden is uitgesloten van het recht op individuele inkomenstoeslag ingevolge de <text:a xlink:href="http://wetten.overheid.nl/jci1.3:c:BWBR0015703&amp;hoofdstuk=2&amp;paragraaf=2.2&amp;artikel=11&amp;z=2017-04-01&amp;g=2017-04-01" xlink:type="simple">artikelen 11</text:a> of <text:a xlink:href="http://wetten.overheid.nl/jci1.3:c:BWBR0015703&amp;hoofdstuk=2&amp;paragraaf=2.2&amp;artikel=13&amp;z=2017-04-01&amp;g=2017-04-01" xlink:type="simple">13, eerste lid, van de wet</text:a>, komt de rechthebbende echtgenoot in aanmerking voor een individuele inkomenstoeslag naar de hoogte die voor hem als alleenstaande of alleenstaande ouder zou gelden.</text:p>
                </text:list-item>
                <text:list-item text:style-override="id1-3-2-2-4-5-5">
                  <text:number>4.</text:number>
                  <text:p text:style-name="al">Voor toepassing van het eerste, tweede en derde lid is de situatie op de peildatum bepalend.</text:p>
                </text:list-item>
              </text:list>
            </text:section>
            <text:p text:style-name="hoofdstuk_bottom"/>
          </text:section>
          <text:section text:name="hoofdstuk_id1-3-2-2-5" text:style-name="hoofdstuk">
            <text:p text:style-name="hoofdstuk_kop"><text:span text:style-name="label">HOOFDSTUK</text:span> <text:span text:style-name="nr">5</text:span> AFSTEMMING</text:p>
            <text:section text:name="paragraaf_id1-3-2-2-5-2" text:style-name="paragraaf">
              <text:p text:style-name="paragraaf_kop"><text:span text:style-name="label">Paragraaf</text:span> <text:span text:style-name="nr">1</text:span> Algemene bepalingen over afstemming</text:p>
              <text:section text:name="artikel_id1-3-2-2-5-2-2" text:style-name="artikel">
                <text:p text:style-name="artikel_kop_titel"><text:span text:style-name="artikel_kop_label">Artikel</text:span> <text:span text:style-name="artikel_kop_nr">27</text:span> Begripsomschrijvingen</text:p>
                <text:p text:style-name="al">In dit hoofdstuk wordt verstaan onder:</text:p>
                <text:list text:style-name="id1-3-2-2-5-2-2-3">
                  <text:list-item text:style-override="id1-3-2-2-5-2-2-3-1">
                    <text:number>a.</text:number>
                    <text:p text:style-name="al">
                    <text:span text:style-name="nadrukcur">benadelingsbedrag:</text:span> netto-uitkering waarop eerder, langer of tot een hoger bedrag een beroep wordt of is gedaan ten gevolge van tekortschietend besef van verantwoordelijkheid voor de voorziening in het bestaan;</text:p>
                  </text:list-item>
                  <text:list-item text:style-override="id1-3-2-2-5-2-2-3-2">
                    <text:number>b.</text:number>
                    <text:p text:style-name="al">
                    <text:span text:style-name="nadrukcur">bijstandsnorm:</text:span> toepasselijke bijstandsnorm als bedoeld in <text:a xlink:href="http://wetten.overheid.nl/jci1.3:c:BWBR0015703&amp;hoofdstuk=1&amp;paragraaf=1.1&amp;artikel=5&amp;z=2017-04-01&amp;g=2017-04-01" xlink:type="simple">artikel 5, onderdeel c, van de wet</text:a>,</text:p>
                  </text:list-item>
                  <text:list-item text:style-override="id1-3-2-2-5-2-2-3-3">
                    <text:number>c.</text:number>
                    <text:p text:style-name="al">
                    <text:span text:style-name="nadrukcur">uitkering:</text:span> algemene bijstand op grond van de wet.</text:p>
                  </text:list-item>
                </text:list>
              </text:section>
              <text:section text:name="artikel_id1-3-2-2-5-2-3" text:style-name="artikel">
                <text:p text:style-name="artikel_kop_titel"><text:span text:style-name="artikel_kop_label">Artikel</text:span> <text:span text:style-name="artikel_kop_nr">28</text:span> Het besluit tot opleggen van een verlaging</text:p>
                <text:p text:style-name="al">In het besluit tot het opleggen van een verlaging van de uitkering als bedoeld in de <text:a xlink:href="http://wetten.overheid.nl/jci1.3:c:BWBR0015703&amp;hoofdstuk=2&amp;paragraaf=2.1&amp;artikel=9a&amp;z=2017-04-01&amp;g=2017-04-01" xlink:type="simple">artikelen 9a, twaalfde lid</text:a> en <text:a xlink:href="http://wetten.overheid.nl/jci1.3:c:BWBR0015703&amp;hoofdstuk=2&amp;paragraaf=2.3&amp;artikel=18&amp;z=2017-04-01&amp;g=2017-04-01" xlink:type="simple">18, tweede, vijfde en zesde lid, van de wet</text:a> worden in ieder geval vermeld:</text:p>
                <text:list text:style-name="id1-3-2-2-5-2-3-3">
                  <text:list-item text:style-override="id1-3-2-2-5-2-3-3-1">
                    <text:number>a.</text:number>
                    <text:p text:style-name="al">de reden van de verlaging;</text:p>
                  </text:list-item>
                  <text:list-item text:style-override="id1-3-2-2-5-2-3-3-2">
                    <text:number>b.</text:number>
                    <text:p text:style-name="al">de duur van de verlaging;</text:p>
                  </text:list-item>
                  <text:list-item text:style-override="id1-3-2-2-5-2-3-3-3">
                    <text:number>c.</text:number>
                    <text:p text:style-name="al">het bedrag of percentage waarmee de uitkering wordt verlaagd, en</text:p>
                  </text:list-item>
                  <text:list-item text:style-override="id1-3-2-2-5-2-3-3-4">
                    <text:number>d.</text:number>
                    <text:p text:style-name="al">indien van toepassing, de reden om af te wijken van de standaardverlaging.</text:p>
                  </text:list-item>
                </text:list>
              </text:section>
              <text:section text:name="artikel_id1-3-2-2-5-2-4" text:style-name="artikel">
                <text:p text:style-name="artikel_kop_titel"><text:span text:style-name="artikel_kop_label">Artikel</text:span> <text:span text:style-name="artikel_kop_nr">29</text:span> Horen van belanghebbende</text:p>
                <text:list text:style-name="id1-3-2-2-5-2-4-2">
                  <text:list-item text:style-override="id1-3-2-2-5-2-4-2">
                    <text:number>1.</text:number>
                    <text:p text:style-name="al">Voordat een verlaging wordt opgelegd wordt een belanghebbende in de gelegenheid gesteld zijn zienswijze naar voren te brengen.</text:p>
                  </text:list-item>
                  <text:list-item text:style-override="id1-3-2-2-5-2-4-3">
                    <text:number>2.</text:number>
                    <text:p text:style-name="al">Het horen van een belanghebbende kan achterwege blijven als:</text:p>
                    <text:list text:style-name="id1-3-2-2-5-2-4-3-3">
                      <text:list-item text:style-override="id1-3-2-2-5-2-4-3-3-1">
                        <text:number>a.</text:number>
                        <text:p text:style-name="al">de vereiste spoed zich daartegen verzet;</text:p>
                      </text:list-item>
                      <text:list-item text:style-override="id1-3-2-2-5-2-4-3-3-2">
                        <text:number>b.</text:number>
                        <text:p text:style-name="al">belanghebbende al eerder in de gelegenheid is gesteld zijn zienswijze naar voren te brengen en zich sindsdien geen nieuwe feiten of omstandigheden hebben voorgedaan;</text:p>
                      </text:list-item>
                      <text:list-item text:style-override="id1-3-2-2-5-2-4-3-3-3">
                        <text:number>c.</text:number>
                        <text:p text:style-name="al">het college het horen niet nodig acht voor het vaststellen van de ernst van de gedraging of de mate van verwijtbaarheid, of</text:p>
                      </text:list-item>
                      <text:list-item text:style-override="id1-3-2-2-5-2-4-3-3-4">
                        <text:number>d.</text:number>
                        <text:p text:style-name="al">belanghebbende aangeeft hiervan geen gebruik te willen maken.</text:p>
                      </text:list-item>
                    </text:list>
                  </text:list-item>
                </text:list>
              </text:section>
              <text:section text:name="artikel_id1-3-2-2-5-2-5" text:style-name="artikel">
                <text:p text:style-name="artikel_kop_titel"><text:span text:style-name="artikel_kop_label">Artikel</text:span> <text:span text:style-name="artikel_kop_nr">30</text:span> Afzien van verlaging</text:p>
                <text:list text:style-name="id1-3-2-2-5-2-5-2">
                  <text:list-item text:style-override="id1-3-2-2-5-2-5-2">
                    <text:number>1.</text:number>
                    <text:p text:style-name="al">Het college ziet af van een verlaging als:</text:p>
                    <text:list text:style-name="id1-3-2-2-5-2-5-2-3">
                      <text:list-item text:style-override="id1-3-2-2-5-2-5-2-3-1">
                        <text:number>a.</text:number>
                        <text:p text:style-name="al">elke vorm van verwijtbaarheid ontbreekt, of</text:p>
                      </text:list-item>
                      <text:list-item text:style-override="id1-3-2-2-5-2-5-2-3-2">
                        <text:number>b.</text:number>
                        <text:p text:style-name="al">de gedraging meer dan één jaar voor constatering daarvan door het college heeft plaatsgevonden.</text:p>
                      </text:list-item>
                    </text:list>
                  </text:list-item>
                  <text:list-item text:style-override="id1-3-2-2-5-2-5-3">
                    <text:number>2.</text:number>
                    <text:p text:style-name="al">Het college kan afzien van een verlaging als het daarvoor dringende redenen aanwezig acht.</text:p>
                  </text:list-item>
                  <text:list-item text:style-override="id1-3-2-2-5-2-5-4">
                    <text:number>3.</text:number>
                    <text:p text:style-name="al">Als het college afziet van een verlaging op grond van dringende redenen, wordt een belanghebbende hiervan schriftelijk op de hoogte gesteld.</text:p>
                  </text:list-item>
                  <text:list-item text:style-override="id1-3-2-2-5-2-5-5">
                    <text:number>4.</text:number>
                    <text:p text:style-name="al">Van verlaging van de bijstandsuitkering kan het college afzien en volstaan met het geven van een schriftelijke waarschuwing tenzij het niet of niet behoorlijk nakomen van de verplichting plaatsvindt binnen een periode van twee jaar te rekenen vanaf de datum waarop eerder aan de belanghebbende een schriftelijke waarschuwing is gegeven.</text:p>
                  </text:list-item>
                  <text:list-item text:style-override="id1-3-2-2-5-2-5-6">
                    <text:number>5.</text:number>
                    <text:p text:style-name="al">In afwijking van het vierde lid is het geven van een waarschuwing niet mogelijk bij gedragingen als bedoeld in <text:a xlink:href="http://wetten.overheid.nl/jci1.3:c:BWBR0015703&amp;hoofdstuk=2&amp;paragraaf=2.3&amp;artikel=18&amp;z=2017-04-01&amp;g=2017-04-01" xlink:type="simple">artikel 18, vierde lid van de wet</text:a>.</text:p>
                  </text:list-item>
                </text:list>
              </text:section>
              <text:section text:name="artikel_id1-3-2-2-5-2-6" text:style-name="artikel">
                <text:p text:style-name="artikel_kop_titel"><text:span text:style-name="artikel_kop_label">Artikel</text:span> <text:span text:style-name="artikel_kop_nr">31</text:span> Ingangsdatum en tijdvak van een verlaging</text:p>
                <text:list text:style-name="id1-3-2-2-5-2-6-2">
                  <text:list-item text:style-override="id1-3-2-2-5-2-6-2">
                    <text:number>1.</text:number>
                    <text:p text:style-name="al">Een verlaging wordt toegepast op de uitkering of bijzondere bijstand die is verleend met toepassing van <text:a xlink:href="http://wetten.overheid.nl/jci1.3:c:BWBR0015703&amp;hoofdstuk=2&amp;paragraaf=2.2&amp;artikel=12&amp;z=2017-04-01&amp;g=2017-04-01" xlink:type="simple">artikel 12 van de wet</text:a>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5-2-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5-2-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30, eerste lid, onderdeel b, opnieuw een uitkering ontvangt.</text:p>
                  </text:list-item>
                </text:list>
              </text:section>
              <text:section text:name="artikel_id1-3-2-2-5-2-7" text:style-name="artikel">
                <text:p text:style-name="artikel_kop_titel"><text:span text:style-name="artikel_kop_label">Artikel</text:span> <text:span text:style-name="artikel_kop_nr">32</text:span> Berekeningsgrondslag</text:p>
                <text:list text:style-name="id1-3-2-2-5-2-7-2">
                  <text:list-item text:style-override="id1-3-2-2-5-2-7-2">
                    <text:number>1.</text:number>
                    <text:p text:style-name="al">Een verlaging wordt berekend over de bijstandsnorm.</text:p>
                  </text:list-item>
                  <text:list-item text:style-override="id1-3-2-2-5-2-7-3">
                    <text:number>2.</text:number>
                    <text:p text:style-name="al">In afwijking van het eerste lid kan een verlaging worden toegepast op de bijzondere bijstand als:</text:p>
                    <text:list text:style-name="id1-3-2-2-5-2-7-3-3">
                      <text:list-item text:style-override="id1-3-2-2-5-2-7-3-3-1">
                        <text:number>a.</text:number>
                        <text:p text:style-name="al">aan belanghebbende bijzondere bijstand wordt verleend met toepassing van <text:a xlink:href="http://wetten.overheid.nl/jci1.3:c:BWBR0015703&amp;hoofdstuk=2&amp;paragraaf=2.2&amp;artikel=12&amp;z=2017-04-01&amp;g=2017-04-01" xlink:type="simple">artikel 12 van de wet</text:a>, of</text:p>
                      </text:list-item>
                      <text:list-item text:style-override="id1-3-2-2-5-2-7-3-3-2">
                        <text:number>b.</text:number>
                        <text:p text:style-name="al">de verwijtbare gedraging van belanghebbende in relatie met zijn recht op bijzondere bijstand daartoe aanleiding geeft.</text:p>
                      </text:list-item>
                    </text:list>
                  </text:list-item>
                  <text:list-item text:style-override="id1-3-2-2-5-2-7-4">
                    <text:number>3.</text:number>
                    <text:p text:style-name="al">Bij toepassing van het tweede lid, onderdeel a, moet in de paragrafen 2, 3 en 4 ‘bijstandsnorm’ worden gelezen als ‘bijstandsnorm inclusief de op grond van <text:a xlink:href="http://wetten.overheid.nl/jci1.3:c:BWBR0015703&amp;hoofdstuk=2&amp;paragraaf=2.2&amp;artikel=12&amp;z=2017-04-01&amp;g=2017-04-01" xlink:type="simple">artikel 12 van de wet</text:a> verleende bijzondere bijstand’.</text:p>
                  </text:list-item>
                  <text:list-item text:style-override="id1-3-2-2-5-2-7-5">
                    <text:number>4.</text:number>
                    <text:p text:style-name="al">Bij toepassing van het tweede lid, onderdeel b, moet in de paragrafen 2, 3 en 4 ‘bijstandsnorm’ worden gelezen als ‘de verleende bijzondere bijstand’.</text:p>
                    <text:p text:style-name="al"/>
                  </text:list-item>
                </text:list>
              </text:section>
            </text:section>
            <text:section text:name="paragraaf_id1-3-2-2-5-3" text:style-name="paragraaf">
              <text:p text:style-name="paragraaf_kop"><text:span text:style-name="label">Paragraaf</text:span> <text:span text:style-name="nr">2</text:span> Niet nakomen van de niet geüniformeerde verplichtingen met betrekking tot de arbeidsinschakeling</text:p>
              <text:section text:name="artikel_id1-3-2-2-5-3-2" text:style-name="artikel">
                <text:p text:style-name="artikel_kop_titel"><text:span text:style-name="artikel_kop_label">Artikel</text:span> <text:span text:style-name="artikel_kop_nr">33</text:span> Gedragingen Participatiewet</text:p>
                <text:p text:style-name="al">Gedragingen van een belanghebbende waardoor een verplichting op grond van de <text:a xlink:href="http://wetten.overheid.nl/jci1.3:c:BWBR0015703&amp;hoofdstuk=2&amp;paragraaf=2.1&amp;artikel=9&amp;z=2017-04-01&amp;g=2017-04-01" xlink:type="simple">artikelen 9</text:a>, <text:a xlink:href="http://wetten.overheid.nl/jci1.3:c:BWBR0015703&amp;hoofdstuk=2&amp;paragraaf=2.1&amp;artikel=9a&amp;z=2017-04-01&amp;g=2017-04-01" xlink:type="simple">9a</text:a> en <text:a xlink:href="http://wetten.overheid.nl/jci1.3:c:BWBR0015703&amp;hoofdstuk=6&amp;paragraaf=6.3&amp;artikel=55&amp;z=2017-04-01&amp;g=2017-04-01" xlink:type="simple">55 van de wet</text:a> niet of onvoldoende wordt nagekomen, worden onderscheiden in de volgende categorieën:</text:p>
                <text:list text:style-name="id1-3-2-2-5-3-2-3">
                  <text:list-item text:style-override="id1-3-2-2-5-3-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5-3-2-3-2">
                    <text:number>b.</text:number>
                    <text:p text:style-name="al">tweede categorie:</text:p>
                    <text:list text:style-name="id1-3-2-2-5-3-2-3-2-3">
                      <text:list-item text:style-override="id1-3-2-2-5-3-2-3-2-3-1">
                        <text:number>1)</text:number>
                        <text:p text:style-name="al">het niet of onvoldoende meewerken aan het opstellen, uitvoeren en evalueren van een plan van aanpak als bedoeld in <text:a xlink:href="http://wetten.overheid.nl/jci1.3:c:BWBR0015703&amp;hoofdstuk=5&amp;paragraaf=5.2&amp;artikel=44a&amp;z=2017-04-01&amp;g=2017-04-01" xlink:type="simple">artikel 44a van de wet</text:a>;</text:p>
                      </text:list-item>
                      <text:list-item text:style-override="id1-3-2-2-5-3-2-3-2-3-2">
                        <text:number>2)</text:number>
                        <text:p text:style-name="al">het onvoldoende nakomen van verplichtingen als bedoeld in de <text:a xlink:href="http://wetten.overheid.nl/jci1.3:c:BWBR0015703&amp;hoofdstuk=2&amp;paragraaf=2.1&amp;artikel=9&amp;z=2017-04-01&amp;g=2017-04-01" xlink:type="simple">artikelen 9, eerste lid</text:a>, of <text:a xlink:href="http://wetten.overheid.nl/jci1.3:c:BWBR0015703&amp;hoofdstuk=6&amp;paragraaf=6.3&amp;artikel=55&amp;z=2017-04-01&amp;g=2017-04-01" xlink:type="simple">55 van de wet</text:a>, voor zover het gaat om een belanghebbende jonger dan 27 jaar, gedurende vier weken na een melding als bedoeld in <text:a xlink:href="http://wetten.overheid.nl/jci1.3:c:BWBR0015703&amp;hoofdstuk=5&amp;paragraaf=5.1&amp;artikel=43&amp;z=2017-04-01&amp;g=2017-04-01" xlink:type="simple">artikel 43, vierde en vijfde lid, van de wet</text:a>, voor zover deze verplichtingen niet worden genoemd in <text:a xlink:href="http://wetten.overheid.nl/jci1.3:c:BWBR0015703&amp;hoofdstuk=2&amp;paragraaf=2.3&amp;artikel=18&amp;z=2017-04-01&amp;g=2017-04-01" xlink:type="simple">artikel 18, vierde lid, van de wet</text:a>;</text:p>
                      </text:list-item>
                      <text:list-item text:style-override="id1-3-2-2-5-3-2-3-2-3-3">
                        <text:number>3)</text:number>
                        <text:p text:style-name="al">het uit houding en gedrag ondubbelzinnig laten blijken verplichtingen als bedoeld in <text:a xlink:href="http://wetten.overheid.nl/jci1.3:c:BWBR0015703&amp;hoofdstuk=2&amp;paragraaf=2.1&amp;artikel=9&amp;z=2017-04-01&amp;g=2017-04-01" xlink:type="simple">artikel 9, eerste lid, onderdeel b, van de wet</text:a> niet te willen nakomen, wat heeft geleid tot het intrekken van de ontheffing van de arbeidsplicht voor een alleenstaande ouder, bedoeld in <text:a xlink:href="http://wetten.overheid.nl/jci1.3:c:BWBR0015703&amp;hoofdstuk=2&amp;paragraaf=2.1&amp;artikel=9a&amp;z=2017-04-01&amp;g=2017-04-01" xlink:type="simple">artikel 9a, eerste lid, van de wet</text:a>;</text:p>
                      </text:list-item>
                      <text:list-item text:style-override="id1-3-2-2-5-3-2-3-2-3-4">
                        <text:number>4)</text:number>
                        <text:p text:style-name="al">het niet of onvoldoende verrichten van een door het college opgedragen tegenprestatie naar vermogen als bedoeld in <text:a xlink:href="http://wetten.overheid.nl/jci1.3:c:BWBR0015703&amp;hoofdstuk=2&amp;paragraaf=2.1&amp;artikel=9&amp;z=2017-04-01&amp;g=2017-04-01" xlink:type="simple">artikel 9, eerste lid, onderdeel c, van de wet</text:a>;</text:p>
                      </text:list-item>
                      <text:list-item text:style-override="id1-3-2-2-5-3-2-3-2-3-5">
                        <text:number>5)</text:number>
                        <text:p text:style-name="al">het niet meewerken aan de toets als bedoeld in <text:a xlink:href="http://wetten.overheid.nl/jci1.3:c:BWBR0015703&amp;hoofdstuk=2&amp;paragraaf=2.3&amp;artikel=18b&amp;z=2017-04-01&amp;g=2017-04-01" xlink:type="simple">artikel 18b, tweede lid, van de wet</text:a>;</text:p>
                      </text:list-item>
                    </text:list>
                  </text:list-item>
                  <text:list-item text:style-override="id1-3-2-2-5-3-2-3-3">
                    <text:number>c.</text:number>
                    <text:p text:style-name="al">derde categorie: het niet naar vermogen proberen algemeen geaccepteerde arbeid te verkrijgen voor zover dit niet voortvloeit uit een gedraging als bedoeld in <text:a xlink:href="http://wetten.overheid.nl/jci1.3:c:BWBR0015703&amp;hoofdstuk=2&amp;paragraaf=2.3&amp;artikel=18&amp;z=2017-04-01&amp;g=2017-04-01" xlink:type="simple">artikel 18, vierde lid, van de wet</text:a>.</text:p>
                  </text:list-item>
                </text:list>
              </text:section>
              <text:section text:name="artikel_id1-3-2-2-5-3-3" text:style-name="artikel">
                <text:p text:style-name="artikel_kop_titel"><text:span text:style-name="artikel_kop_label">Artikel</text:span> <text:span text:style-name="artikel_kop_nr">34</text:span> Hoogte en duur van de verlaging</text:p>
                <text:p text:style-name="al">De verlaging, bij gedragingen als bedoeld in artikel 33, wordt vastgesteld op:</text:p>
                <text:list text:style-name="id1-3-2-2-5-3-3-3">
                  <text:list-item text:style-override="id1-3-2-2-5-3-3-3-1">
                    <text:number>a.</text:number>
                    <text:p text:style-name="al">5% van de bijstandsnorm gedurende een maand bij gedragingen van de eerste categorie;</text:p>
                  </text:list-item>
                  <text:list-item text:style-override="id1-3-2-2-5-3-3-3-2">
                    <text:number>b.</text:number>
                    <text:p text:style-name="al">40% van de bijstandsnorm gedurende een maand bij gedragingen van de tweede categorie;</text:p>
                  </text:list-item>
                  <text:list-item text:style-override="id1-3-2-2-5-3-3-3-3">
                    <text:number>c.</text:number>
                    <text:p text:style-name="al">100% van de bijstandsnorm gedurende een maand bij gedragingen van de derde categorie.</text:p>
                  </text:list-item>
                </text:list>
              </text:section>
            </text:section>
            <text:section text:name="paragraaf_id1-3-2-2-5-4" text:style-name="paragraaf">
              <text:p text:style-name="paragraaf_kop"><text:span text:style-name="label">Paragraaf</text:span> <text:span text:style-name="nr">3</text:span> Niet nakomen van de geüniformeerde verplichtingen met betrekking tot de arbeidsinschakeling</text:p>
              <text:section text:name="artikel_id1-3-2-2-5-4-2" text:style-name="artikel">
                <text:p text:style-name="artikel_kop_titel"><text:span text:style-name="artikel_kop_label">Artikel</text:span> <text:span text:style-name="artikel_kop_nr">35</text:span> Duur verlaging bij schending geüniformeerde arbeidsverplichting</text:p>
                <text:p text:style-name="al">Als een belanghebbende een verplichting als bedoeld in <text:a xlink:href="http://wetten.overheid.nl/jci1.3:c:BWBR0015703&amp;hoofdstuk=2&amp;paragraaf=2.3&amp;artikel=18&amp;z=2017-04-01&amp;g=2017-04-01" xlink:type="simple">artikel 18, vierde lid, van de wet</text:a> niet of onvoldoende nakomt, bedraagt de verlaging 100 procent van de bijstandsnorm gedurende:</text:p>
                <text:list text:style-name="id1-3-2-2-5-4-2-3">
                  <text:list-item text:style-override="id1-3-2-2-5-4-2-3-1">
                    <text:number>a.</text:number>
                    <text:p text:style-name="al">één maand, bij gedragingen als bedoeld in <text:a xlink:href="http://wetten.overheid.nl/jci1.3:c:BWBR0015703&amp;hoofdstuk=2&amp;paragraaf=2.3&amp;artikel=18&amp;z=2017-04-01&amp;g=2017-04-01" xlink:type="simple">artikel 18, vierde lid, onderdeel b, f en g, van de wet</text:a>;</text:p>
                  </text:list-item>
                  <text:list-item text:style-override="id1-3-2-2-5-4-2-3-2">
                    <text:number>b.</text:number>
                    <text:p text:style-name="al">twee maanden, bij gedragingen als bedoeld in <text:a xlink:href="http://wetten.overheid.nl/jci1.3:c:BWBR0015703&amp;hoofdstuk=2&amp;paragraaf=2.3&amp;artikel=18&amp;z=2017-04-01&amp;g=2017-04-01" xlink:type="simple">artikel 18, vierde lid, onderdeel a, c, d, e en h, van de wet</text:a>.</text:p>
                  </text:list-item>
                </text:list>
              </text:section>
              <text:section text:name="artikel_id1-3-2-2-5-4-3" text:style-name="artikel">
                <text:p text:style-name="artikel_kop_titel"><text:span text:style-name="artikel_kop_label">Artikel</text:span> <text:span text:style-name="artikel_kop_nr">36</text:span> Verrekenen verlaging</text:p>
                <text:list text:style-name="id1-3-2-2-5-4-3-2">
                  <text:list-item text:style-override="id1-3-2-2-5-4-3-2">
                    <text:number>1.</text:number>
                    <text:p text:style-name="al">Het bedrag van de verlaging, bedoeld in artikel 35, wordt toegepast over de maand van oplegging van de verlaging en de volgende twee maanden als bijzondere omstandigheden dit rechtvaardigen.</text:p>
                  </text:list-item>
                  <text:list-item text:style-override="id1-3-2-2-5-4-3-3">
                    <text:number>2.</text:number>
                    <text:p text:style-name="al">Bij een verlaging als bedoeld in artikel 35, onderdeel a, kan de verlaging worden toegepast over twee maanden waarbij zowel aan de maand van oplegging als aan de daaropvolgende maand de helft van de verlaging wordt toebedeeld.</text:p>
                  </text:list-item>
                  <text:list-item text:style-override="id1-3-2-2-5-4-3-4">
                    <text:number>3.</text:number>
                    <text:p text:style-name="al">Bij een verlaging als bedoeld in artikel 35, onderdeel b, kan de verlaging worden toegepast over drie maanden waarbij zowel aan de maand van oplegging als aan de twee daaropvolgende maanden een derde van de verlaging wordt toebedeeld.</text:p>
                  </text:list-item>
                  <text:list-item text:style-override="id1-3-2-2-5-4-3-5">
                    <text:number>4.</text:number>
                    <text:p text:style-name="al">Als sprake is van een verlaging op grond van <text:a xlink:href="http://wetten.overheid.nl/jci1.3:c:BWBR0015703&amp;hoofdstuk=2&amp;paragraaf=2.3&amp;artikel=18&amp;z=2017-04-01&amp;g=2017-04-01" xlink:type="simple">artikel 18, vierde lid, onderdeel a, van de wet</text:a>, vindt geen verrekening als bedoeld in het eerste lid plaats.</text:p>
                    <text:p text:style-name="al"/>
                  </text:list-item>
                </text:list>
              </text:section>
            </text:section>
            <text:section text:name="paragraaf_id1-3-2-2-5-5" text:style-name="paragraaf">
              <text:p text:style-name="paragraaf_kop"><text:span text:style-name="label">Paragraaf</text:span> <text:span text:style-name="nr">4</text:span> Overige gedragingen die leiden tot een verlaging</text:p>
              <text:section text:name="artikel_id1-3-2-2-5-5-2" text:style-name="artikel">
                <text:p text:style-name="artikel_kop_titel"><text:span text:style-name="artikel_kop_label">Artikel</text:span> <text:span text:style-name="artikel_kop_nr">37</text:span> Tekortschietend besef van verantwoordelijkheid</text:p>
                <text:list text:style-name="id1-3-2-2-5-5-2-2">
                  <text:list-item text:style-override="id1-3-2-2-5-5-2-2">
                    <text:number>1.</text:number>
                    <text:p text:style-name="al">Een verlaging wegens tekortschietend besef van verantwoordelijkheid voor de voorziening in het bestaan als bedoeld in <text:a xlink:href="http://wetten.overheid.nl/jci1.3:c:BWBR0015703&amp;hoofdstuk=2&amp;paragraaf=2.3&amp;artikel=18&amp;z=2017-04-01&amp;g=2017-04-01" xlink:type="simple">artikel 18, tweede lid, van de wet</text:a> wordt afgestemd op het benadelingsbedrag.</text:p>
                  </text:list-item>
                  <text:list-item text:style-override="id1-3-2-2-5-5-2-3">
                    <text:number>2.</text:number>
                    <text:p text:style-name="al">De verlaging wordt vastgesteld op:</text:p>
                    <text:list text:style-name="id1-3-2-2-5-5-2-3-3">
                      <text:list-item text:style-override="id1-3-2-2-5-5-2-3-3-1">
                        <text:number>a.</text:number>
                        <text:p text:style-name="al">10 procent van de bijstandsnorm gedurende één maand bij een benadelingsbedrag tot € 1000,00;</text:p>
                      </text:list-item>
                      <text:list-item text:style-override="id1-3-2-2-5-5-2-3-3-2">
                        <text:number>b.</text:number>
                        <text:p text:style-name="al">20 procent van de bijstandsnorm gedurende één maand bij een benadelingsbedrag vanaf € 1000,00 tot € 2000,00;</text:p>
                      </text:list-item>
                      <text:list-item text:style-override="id1-3-2-2-5-5-2-3-3-3">
                        <text:number>c.</text:number>
                        <text:p text:style-name="al">40 procent van de bijstandsnorm gedurende één maand bij een benadelingsbedrag vanaf € 2000,00 tot € 4000,00;</text:p>
                      </text:list-item>
                      <text:list-item text:style-override="id1-3-2-2-5-5-2-3-3-4">
                        <text:number>d.</text:number>
                        <text:p text:style-name="al">100 procent van de bijstandsnorm gedurende één maand bij een benadelingsbedrag van € 4000,00 of hoger.</text:p>
                      </text:list-item>
                    </text:list>
                  </text:list-item>
                  <text:list-item text:style-override="id1-3-2-2-5-5-2-4">
                    <text:number>3.</text:number>
                    <text:p text:style-name="al">Indien er geen benadelingsbedrag kan worden vastgesteld wordt afhankelijk van de omstandigheden een verlaging toegepast van maximaal 100 procent van de bijstandsuitkering gedurende één maand.</text:p>
                  </text:list-item>
                  <text:list-item text:style-override="id1-3-2-2-5-5-2-5">
                    <text:number>4.</text:number>
                    <text:p text:style-name="al">Indien een belanghebbende een tekortschietend besef van verantwoordelijkheid voor de voorziening in het bestaan heeft betoond als bedoeld in <text:a xlink:href="http://wetten.overheid.nl/jci1.3:c:BWBR0015703&amp;hoofdstuk=2&amp;paragraaf=2.3&amp;artikel=18&amp;z=2017-04-01&amp;g=2017-04-01" xlink:type="simple">artikel 18, tweede lid, van de wet</text:a>, in die zin dat het toegestane verblijf in het buitenland door belanghebbende is overschreden, wordt een verlaging toegepast van 10 procent van de bijstandsuitkering, gedurende een maand voor elke week of deel van een week, waarmee het toegestane verblijf in het buitenland door belanghebbende is overschreden, met een maximum van 3 maanden bij de eerste overschrijding in een kalenderjaar. Bij een tweede overschrijding binnen een kalenderjaar kan de duur of de hoogte van de toe te passen afstemming worden verdubbeld.</text:p>
                  </text:list-item>
                </text:list>
              </text:section>
              <text:section text:name="artikel_id1-3-2-2-5-5-3" text:style-name="artikel">
                <text:p text:style-name="artikel_kop_titel"><text:span text:style-name="artikel_kop_label">Artikel</text:span> <text:span text:style-name="artikel_kop_nr">38</text:span> Zeer ernstige misdragingen</text:p>
                <text:p text:style-name="al">Als een belanghebbende zich tijdens het verrichten van hun werkzaamheden zeer ernstig misdraagt jegens de met de uitvoering van deze wet belaste personen en instanties als bedoeld in <text:a xlink:href="http://wetten.overheid.nl/BWBR0015703/2017-04-01#Hoofdstuk2_Paragraaf2.1_Artikel9" xlink:type="simple">artikel 9, zesde lid, van de wet</text:a>, wordt een verlaging opgelegd van:</text:p>
                <text:list text:style-name="id1-3-2-2-5-5-3-3">
                  <text:list-item text:style-override="id1-3-2-2-5-5-3-3-1">
                    <text:number>a.</text:number>
                    <text:p text:style-name="al">100% van de bijstandsnorm gedurende één maand, bij het uitoefenen van fysiek geweld tegen de in <text:a xlink:href="http://wetten.overheid.nl/jci1.3:c:BWBR0015703&amp;hoofdstuk=2&amp;paragraaf=2.1&amp;artikel=9&amp;z=2017-04-01&amp;g=2017-04-01" xlink:type="simple">artikel 9, zesde lid, van de wet</text:a> bedoelde personen;</text:p>
                  </text:list-item>
                  <text:list-item text:style-override="id1-3-2-2-5-5-3-3-2">
                    <text:number>b.</text:number>
                    <text:p text:style-name="al">50% de bijstandsnorm gedurende één maand, bij het uitoefenen van fysiek geweld tegen materiële zaken van bij mondelinge of schriftelijke bedreigingen gericht tegen de in <text:a xlink:href="http://wetten.overheid.nl/jci1.3:c:BWBR0015703&amp;hoofdstuk=2&amp;paragraaf=2.1&amp;artikel=9&amp;z=2017-04-01&amp;g=2017-04-01" xlink:type="simple">artikel 9, zesde lid van de wet</text:a> bedoelde personen.</text:p>
                  </text:list-item>
                </text:list>
              </text:section>
              <text:section text:name="artikel_id1-3-2-2-5-5-4" text:style-name="artikel">
                <text:p text:style-name="artikel_kop_titel"><text:span text:style-name="artikel_kop_label">Artikel</text:span> <text:span text:style-name="artikel_kop_nr">39</text:span> Niet nakomen van overige verplichtingen</text:p>
                <text:p text:style-name="al">Als een belanghebbende een door het college opgelegde verplichting als bedoeld in <text:a xlink:href="http://wetten.overheid.nl/jci1.3:c:BWBR0015703&amp;hoofdstuk=6&amp;paragraaf=6.3&amp;artikel=55&amp;z=2017-04-01&amp;g=2017-04-01" xlink:type="simple">artikel 55 van de wet</text:a> niet of onvoldoende nakomt, wordt een verlaging toegepast. De verlaging wordt vastgesteld op 10 procent van de bijstandsuitkering gedurende een maand.</text:p>
                <text:p text:style-name="al"/>
              </text:section>
            </text:section>
            <text:section text:name="paragraaf_id1-3-2-2-5-6" text:style-name="paragraaf">
              <text:p text:style-name="paragraaf_kop"><text:span text:style-name="label">Paragraaf</text:span> <text:span text:style-name="nr">5</text:span> Samenloop en recidive</text:p>
              <text:section text:name="artikel_id1-3-2-2-5-6-2" text:style-name="artikel">
                <text:p text:style-name="artikel_kop_titel"><text:span text:style-name="artikel_kop_label">Artikel</text:span> <text:span text:style-name="artikel_kop_nr">40</text:span> Samenloop van gedragingen</text:p>
                <text:list text:style-name="id1-3-2-2-5-6-2-2">
                  <text:list-item text:style-override="id1-3-2-2-5-6-2-2">
                    <text:number>1.</text:number>
                    <text:p text:style-name="al">Als sprake is van één gedraging die schending oplevert van meerdere in deze verordening of <text:a xlink:href="http://wetten.overheid.nl/jci1.3:c:BWBR0015703&amp;hoofdstuk=2&amp;paragraaf=2.3&amp;artikel=18&amp;z=2017-04-01&amp;g=2017-04-01" xlink:type="simple">artikel 18, vierde lid, van de wet</text:a> genoemde verplichtingen, wordt één verlaging opgelegd. Voor het bepalen van de hoogte en duur van de verlaging wordt uitgegaan van de gedraging waarop de hoogste verlaging is gesteld.</text:p>
                  </text:list-item>
                  <text:list-item text:style-override="id1-3-2-2-5-6-2-3">
                    <text:number>2.</text:number>
                    <text:p text:style-name="al">Als sprake is van meerdere gedragingen die schending opleveren van één of meerdere in deze verordening of <text:a xlink:href="http://wetten.overheid.nl/jci1.3:c:BWBR0015703&amp;hoofdstuk=2&amp;paragraaf=2.3&amp;artikel=18&amp;z=2017-04-01&amp;g=2017-04-01" xlink:type="simple">artikel 18, vierde lid, van de wet</text:a>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6-2-4">
                    <text:number>3.</text:number>
                    <text:p text:style-name="al">Als sprake is van één gedraging die schending oplevert van zowel een in deze verordening of <text:a xlink:href="http://wetten.overheid.nl/jci1.3:c:BWBR0015703&amp;hoofdstuk=2&amp;paragraaf=2.3&amp;artikel=18&amp;z=2017-04-01&amp;g=2017-04-01" xlink:type="simple">artikel 18, vierde lid, van de wet</text:a> genoemde verplichting als een in <text:a xlink:href="http://wetten.overheid.nl/jci1.3:c:BWBR0015703&amp;hoofdstuk=2&amp;paragraaf=2.3&amp;artikel=17&amp;z=2017-04-01&amp;g=2017-04-01" xlink:type="simple">artikel 17, eerste lid, van de wet</text:a> genoemde verplichting, wordt geen verlaging opgelegd, voor zover voor die schending een bestuurlijke boete wordt opgelegd.</text:p>
                  </text:list-item>
                  <text:list-item text:style-override="id1-3-2-2-5-6-2-5">
                    <text:number>4.</text:number>
                    <text:p text:style-name="al">Als sprake is van meerdere gedragingen die schending opleveren van zowel een in deze verordening of <text:a xlink:href="http://wetten.overheid.nl/jci1.3:c:BWBR0015703&amp;hoofdstuk=2&amp;paragraaf=2.3&amp;artikel=18&amp;z=2017-04-01&amp;g=2017-04-01" xlink:type="simple">artikel 18, vierde lid, van de wet</text:a> genoemde verplichting als een in <text:a xlink:href="http://wetten.overheid.nl/jci1.3:c:BWBR0015703&amp;hoofdstuk=2&amp;paragraaf=2.3&amp;artikel=17&amp;z=2017-04-01&amp;g=2017-04-01" xlink:type="simple">artikel 17, eerste lid, van de wet</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6-3" text:style-name="artikel">
                <text:p text:style-name="artikel_kop_titel"><text:span text:style-name="artikel_kop_label">Artikel</text:span> <text:span text:style-name="artikel_kop_nr">41</text:span> Recidive</text:p>
                <text:list text:style-name="id1-3-2-2-5-6-3-2">
                  <text:list-item text:style-override="id1-3-2-2-5-6-3-2">
                    <text:number>1.</text:number>
                    <text:p text:style-name="al">Als een belanghebbende zich binnen twaalf maanden na bekendmaking van een besluit waarmee een verlaging is toegepast vanwege een gedraging als bedoeld in de artikelen 33,onder b en c, 37, eerste lid, of 39 opnieuw schuldig maakt aan eenzelfde verwijtbare gedraging, wordt telkens de duur van de oorspronkelijke verlaging verdubbeld.</text:p>
                  </text:list-item>
                  <text:list-item text:style-override="id1-3-2-2-5-6-3-3">
                    <text:number>2.</text:number>
                    <text:p text:style-name="al">Als een belanghebbende zich binnen twaalf maanden na bekendmaking van een besluit waarmee een verlaging is toegepast vanwege een gedraging als bedoeld in de artikelen 33 onder a of 38 opnieuw schuldig maakt aan eenzelfde verwijtbare gedraging, wordt telkens de hoogte van de oorspronkelijke verlaging verdubbeld.</text:p>
                  </text:list-item>
                  <text:list-item text:style-override="id1-3-2-2-5-6-3-4">
                    <text:number>3.</text:number>
                    <text:p text:style-name="al">Als een belanghebbende zich binnen twaalf maanden na bekendmaking van een besluit waarmee een verlaging is toegepast vanwege een gedraging als bedoeld in <text:a xlink:href="http://wetten.overheid.nl/jci1.3:c:BWBR0015703&amp;hoofdstuk=2&amp;paragraaf=2.3&amp;artikel=18&amp;z=2017-04-01&amp;g=2017-04-01" xlink:type="simple">artikel 18, vierde lid, van de wet</text:a>, opnieuw schuldig maakt aan een verwijtbare gedraging als bedoeld in <text:a xlink:href="http://wetten.overheid.nl/jci1.3:c:BWBR0015703&amp;hoofdstuk=2&amp;paragraaf=2.3&amp;artikel=18&amp;z=2017-04-01&amp;g=2017-04-01" xlink:type="simple">artikel 18, vierde lid, van de wet</text:a>, bedraagt de verlaging honderd procent van de bijstandsnorm gedurende drie maanden.</text:p>
                  </text:list-item>
                  <text:list-item text:style-override="id1-3-2-2-5-6-3-5">
                    <text:number>4.</text:number>
                    <text:p text:style-name="al">De uitkering kan niet met meer dan 100 procent per maand worden verlaagd. Indien de som van de percentages van de verlaging meer dan 100 procent bedraagt, wordt de uitkering van de volgende maand verlaagd met het restant van het percentage van de verlaging.</text:p>
                    <text:p text:style-name="al"/>
                  </text:list-item>
                </text:list>
              </text:section>
            </text:section>
            <text:section text:name="paragraaf_id1-3-2-2-5-7" text:style-name="paragraaf">
              <text:p text:style-name="paragraaf_kop"><text:span text:style-name="label">Paragraaf</text:span> <text:span text:style-name="nr">6</text:span> Verlies voorliggende voorziening door toepassing bestuurlijke boete</text:p>
              <text:section text:name="artikel_id1-3-2-2-5-7-2" text:style-name="artikel">
                <text:p text:style-name="artikel_kop_titel"><text:span text:style-name="artikel_kop_label">Artikel</text:span> <text:span text:style-name="artikel_kop_nr">42</text:span> Afstemming bij verlies van een passende en toereikende voorliggende voorziening door toepassing van bestuurlijke boete</text:p>
                <text:list text:style-name="id1-3-2-2-5-7-2-2">
                  <text:list-item text:style-override="id1-3-2-2-5-7-2-2">
                    <text:number>1.</text:number>
                    <text:p text:style-name="al">In afwijking van het bepaalde in artikel 37 wordt, indien de belanghebbende(n) geen beroep meer kan doen op een passende en toereikende voorliggende voorziening, omdat deze volledig wordt verrekend met een bestuurlijke boete in het kader van het bij herhaling schenden van de inlichtingenplicht, een verlaging opgelegd van 100% gedurende de eerste drie maanden gerekend vanaf de start van de verrekening.</text:p>
                  </text:list-item>
                  <text:list-item text:style-override="id1-3-2-2-5-7-2-3">
                    <text:number>2.</text:number>
                    <text:p text:style-name="al">Artikel 44 is met betrekking tot de afstemming, bedoeld in het eerste lid, van overeenkomstige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VERREKENING BESTUURLIJKE BOETE BIJ RECIDIVE</text:p>
            <text:section text:name="artikel_id1-3-2-2-6-2" text:style-name="artikel">
              <text:p text:style-name="artikel_kop_titel"><text:span text:style-name="artikel_kop_label">Artikel</text:span> <text:span text:style-name="artikel_kop_nr">43</text:span> (vervallen)</text:p>
              <text:p text:style-name="al"/>
            </text:section>
            <text:section text:name="artikel_id1-3-2-2-6-3" text:style-name="artikel">
              <text:p text:style-name="artikel_kop_titel"><text:span text:style-name="artikel_kop_label">Artikel</text:span> <text:span text:style-name="artikel_kop_nr">44</text:span> (vervallen)</text:p>
              <text:p text:style-name="al"/>
            </text:section>
            <text:section text:name="artikel_id1-3-2-2-6-4" text:style-name="artikel">
              <text:p text:style-name="artikel_kop_titel"><text:span text:style-name="artikel_kop_label">Artikel</text:span> <text:span text:style-name="artikel_kop_nr">45</text:span> (vervallen)</text:p>
              <text:p text:style-name="al"/>
            </text:section>
            <text:p text:style-name="hoofdstuk_bottom"/>
          </text:section>
          <text:section text:name="hoofdstuk_id1-3-2-2-7" text:style-name="hoofdstuk">
            <text:p text:style-name="hoofdstuk_kop"><text:span text:style-name="label">HOOFDSTUK</text:span> <text:span text:style-name="nr">7</text:span> INDIVIDUELE STUDIETOESLAG </text:p>
            <text:section text:name="artikel_id1-3-2-2-7-2" text:style-name="artikel">
              <text:p text:style-name="artikel_kop_titel"><text:span text:style-name="artikel_kop_label">Artikel</text:span> <text:span text:style-name="artikel_kop_nr">46</text:span> Indienen verzoek</text:p>
              <text:p text:style-name="al">Een verzoek als bedoeld in <text:a xlink:href="http://wetten.overheid.nl/jci1.3:c:BWBR0015703&amp;hoofdstuk=4&amp;paragraaf=4.1&amp;artikel=36b&amp;z=2017-04-01&amp;g=2017-04-01" xlink:type="simple">artikel 36b, eerste lid, van de wet</text:a>, wordt ingediend middels een door het college vastgesteld formulier.</text:p>
            </text:section>
            <text:section text:name="artikel_id1-3-2-2-7-3" text:style-name="artikel">
              <text:p text:style-name="artikel_kop_titel"><text:span text:style-name="artikel_kop_label">Artikel</text:span> <text:span text:style-name="artikel_kop_nr">47</text:span> Advies over oordeel verdienen wettelijk minimumloon</text:p>
              <text:list text:style-name="id1-3-2-2-7-3-2">
                <text:list-item text:style-override="id1-3-2-2-7-3-2">
                  <text:number>1.</text:number>
                  <text:p text:style-name="al">Het college bepaalt of een persoon met voltijdse arbeid niet in staat is tot het verdienen van het wettelijk minimumloon, maar wel mogelijkheden heeft tot arbeidsparticipatie.</text:p>
                </text:list-item>
                <text:list-item text:style-override="id1-3-2-2-7-3-3">
                  <text:number>2.</text:number>
                  <text:p text:style-name="al">Het college kan advies inwinnen over de verdiencapaciteit van de aanvrager.</text:p>
                </text:list-item>
              </text:list>
            </text:section>
            <text:section text:name="artikel_id1-3-2-2-7-4" text:style-name="artikel">
              <text:p text:style-name="artikel_kop_titel"><text:span text:style-name="artikel_kop_label">Artikel</text:span> <text:span text:style-name="artikel_kop_nr">48</text:span> Eenmaal per periode individuele studietoeslag verlenen</text:p>
              <text:p text:style-name="al">Een persoon kan slechts eenmaal binnen een periode van 6 maanden in aanmerking komen voor een individuele studietoeslag.</text:p>
            </text:section>
            <text:section text:name="artikel_id1-3-2-2-7-5" text:style-name="artikel">
              <text:p text:style-name="artikel_kop_titel"><text:span text:style-name="artikel_kop_label">Artikel</text:span> <text:span text:style-name="artikel_kop_nr">49</text:span> Hoogte individuele studietoeslag</text:p>
              <text:list text:style-name="id1-3-2-2-7-5-2">
                <text:list-item text:style-override="id1-3-2-2-7-5-2">
                  <text:number>1.</text:number>
                  <text:p text:style-name="al">Een individuele studietoeslag bedraagt 100 euro per maand per 1 januari 2015.</text:p>
                </text:list-item>
                <text:list-item text:style-override="id1-3-2-2-7-5-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7-6" text:style-name="artikel">
              <text:p text:style-name="artikel_kop_titel"><text:span text:style-name="artikel_kop_label">Artikel</text:span> <text:span text:style-name="artikel_kop_nr">50</text:span> Betaling individuele studietoeslag</text:p>
              <text:p text:style-name="al">Een individuele studietoeslag wordt eenmalig als één bedrag uitbetaald.</text:p>
            </text:section>
            <text:section text:name="artikel_id1-3-2-2-7-7" text:style-name="artikel">
              <text:p text:style-name="artikel_kop_titel"><text:span text:style-name="artikel_kop_label">Artikel</text:span> <text:span text:style-name="artikel_kop_nr">50a</text:span> Terugvordering individuele studietoeslag</text:p>
              <text:p text:style-name="al">Het college vordert de studietoelage terug voor zover de studietoelage ten onrechte of tot een te hoog bedrag is ontvangen.</text:p>
            </text:section>
            <text:p text:style-name="hoofdstuk_bottom"/>
          </text:section>
          <text:section text:name="hoofdstuk_id1-3-2-2-8" text:style-name="hoofdstuk">
            <text:p text:style-name="hoofdstuk_kop"><text:span text:style-name="label">HOOFDSTUK</text:span> <text:span text:style-name="nr">8</text:span> HANDHAVING</text:p>
            <text:section text:name="paragraaf_id1-3-2-2-8-2" text:style-name="paragraaf">
              <text:p text:style-name="paragraaf_kop"><text:span text:style-name="label">Paragraaf</text:span> <text:span text:style-name="nr">1</text:span> Algemene bepalingen</text:p>
              <text:section text:name="artikel_id1-3-2-2-8-2-2" text:style-name="artikel">
                <text:p text:style-name="artikel_kop_titel"><text:span text:style-name="artikel_kop_label">Artikel</text:span> <text:span text:style-name="artikel_kop_nr">51</text:span> Begripsomschrijving fraude</text:p>
                <text:p text:style-name="al">In dit hoofdstuk wordt verstaan onder fraude: het verstrekken van onjuiste en onvolledige gegevens dan wel het verzwijgen of niet (tijdig) verstrekken van voor de bepaling van het recht op uitkering relevante gegevens met als gevolg dat de uitkering geheel of gedeeltelijk ten onrechte is of wordt verstrekt.</text:p>
              </text:section>
            </text:section>
            <text:section text:name="paragraaf_id1-3-2-2-8-3" text:style-name="paragraaf">
              <text:p text:style-name="paragraaf_kop"><text:span text:style-name="label">Paragraaf</text:span> <text:span text:style-name="nr">2</text:span> Fraudepreventie- en repressie</text:p>
              <text:section text:name="artikel_id1-3-2-2-8-3-2" text:style-name="artikel">
                <text:p text:style-name="artikel_kop_titel"><text:span text:style-name="artikel_kop_label">Artikel</text:span> <text:span text:style-name="artikel_kop_nr">52</text:span> Beleidsplan hoogwaardige handhaving</text:p>
                <text:list text:style-name="id1-3-2-2-8-3-2-2">
                  <text:list-item text:style-override="id1-3-2-2-8-3-2-2">
                    <text:number>1.</text:number>
                    <text:p text:style-name="al">Het college stelt een beleidsplan met betrekking tot handhaving vast. Daarin wordt in ieder geval vastgelegd welke preventieve en repressieve maatregelen worden genomen respectievelijk gericht op het voorkomen of het bestrijden van fraude.</text:p>
                  </text:list-item>
                  <text:list-item text:style-override="id1-3-2-2-8-3-2-3">
                    <text:number>2.</text:number>
                    <text:p text:style-name="al">De preventieve maatregelen zijn gericht op het vroegtijdig informeren van (toekomstige) klanten en het optimaliseren van de dienstverlening.</text:p>
                  </text:list-item>
                  <text:list-item text:style-override="id1-3-2-2-8-3-2-4">
                    <text:number>3.</text:number>
                    <text:p text:style-name="al">De repressieve maatregelen zijn gericht op het vroegtijdig constateren en afhandelen van fraude en geconstateerde fraude daadwerkelijk sanctioneren.</text:p>
                  </text:list-item>
                </text:list>
              </text:section>
              <text:section text:name="artikel_id1-3-2-2-8-3-3" text:style-name="artikel">
                <text:p text:style-name="artikel_kop_titel"><text:span text:style-name="artikel_kop_label">Artikel</text:span> <text:span text:style-name="artikel_kop_nr">53</text:span> Validering van gegevens</text:p>
                <text:list text:style-name="id1-3-2-2-8-3-3-2">
                  <text:list-item text:style-override="id1-3-2-2-8-3-3-2">
                    <text:number>1.</text:number>
                    <text:p text:style-name="al">Het college onderzoekt de bij de aanvraag en heronderzoeken overgelegde gegevens.</text:p>
                  </text:list-item>
                  <text:list-item text:style-override="id1-3-2-2-8-3-3-3">
                    <text:number>2.</text:number>
                    <text:p text:style-name="al">Het college voert bestandsvergelijkingen uit waarbij actuele gegevens worden gecontroleerd. Op grond hiervan kunnen bijstandsuitkeringen na verificatie aan veranderde omstandigheden worden aangepast.</text:p>
                    <text:p text:style-name="al"/>
                  </text:list-item>
                </text:list>
              </text:section>
            </text:section>
            <text:section text:name="paragraaf_id1-3-2-2-8-4" text:style-name="paragraaf">
              <text:p text:style-name="paragraaf_kop"><text:span text:style-name="label">Paragraaf</text:span> <text:span text:style-name="nr">3</text:span> Gevolgen van fraude</text:p>
              <text:section text:name="artikel_id1-3-2-2-8-4-2" text:style-name="artikel">
                <text:p text:style-name="artikel_kop_titel"><text:span text:style-name="artikel_kop_label">Artikel</text:span> <text:span text:style-name="artikel_kop_nr">54</text:span> Boete</text:p>
                <text:p text:style-name="al">Indien belanghebbende gevraagd dan wel ongevraagd onjuiste, onvolledige, niet tijdig of in het geheel geen inlichtingen verstrekt, die van belang zijn of kunnen zijn voor de hoogte, de duur of de voortzetting van de bijstand of arbeidsinschakeling, legt het college een boete op, onverminderd de mogelijkheid tot terugvordering van de eventueel ten onrechte ontvangen bijstand.</text:p>
              </text:section>
              <text:section text:name="artikel_id1-3-2-2-8-4-3" text:style-name="artikel">
                <text:p text:style-name="artikel_kop_titel"><text:span text:style-name="artikel_kop_label">Artikel</text:span> <text:span text:style-name="artikel_kop_nr">55</text:span> Terugvordering</text:p>
                <text:list text:style-name="id1-3-2-2-8-4-3-2">
                  <text:list-item text:style-override="id1-3-2-2-8-4-3-2">
                    <text:number>1.</text:number>
                    <text:p text:style-name="al">Bijstand die ten onrechte of tot een te hoog bedrag is verleend als gevolg van het niet nakomen van de inlichtingenplicht zoals omschreven in <text:a xlink:href="http://wetten.overheid.nl/jci1.3:c:BWBR0015703&amp;hoofdstuk=2&amp;paragraaf=2.3&amp;artikel=17&amp;z=2017-04-01&amp;g=2017-04-01" xlink:type="simple">artikel 17 van de wet</text:a> wordt teruggevorderd overeenkomstig de beleidsregels Terugvordering en Verhaal.</text:p>
                  </text:list-item>
                  <text:list-item text:style-override="id1-3-2-2-8-4-3-3">
                    <text:number>2.</text:number>
                    <text:p text:style-name="al">De wijze van terug- en invordering en het geheel of gedeeltelijk afzien daarvan worden vastgelegd in de beleidsregels Terugvordering en Verhaal.</text:p>
                  </text:list-item>
                </text:list>
              </text:section>
              <text:section text:name="artikel_id1-3-2-2-8-4-4" text:style-name="artikel">
                <text:p text:style-name="artikel_kop_titel"><text:span text:style-name="artikel_kop_label">Artikel</text:span> <text:span text:style-name="artikel_kop_nr">56</text:span> Aangifte bij het Openbaar Ministerie</text:p>
                <text:p text:style-name="al">Als het fraudebedrag de aangiftegrens sociale zekerheidsfraude overschrijdt, wordt door of namens het college proces-verbaal opgemaakt en aangifte gedaan bij het Openbaar Ministerie, onverminderd de mogelijkheid tot terugvordering van de ten onrechte ontvangen bijstand.</text:p>
                <text:p text:style-name="al"/>
              </text:section>
            </text:section>
            <text:section text:name="paragraaf_id1-3-2-2-8-5" text:style-name="paragraaf">
              <text:p text:style-name="paragraaf_kop"><text:span text:style-name="label">Paragraaf</text:span> <text:span text:style-name="nr">4</text:span> Controle</text:p>
              <text:section text:name="artikel_id1-3-2-2-8-5-2" text:style-name="artikel">
                <text:p text:style-name="artikel_kop_titel"><text:span text:style-name="artikel_kop_label">Artikel</text:span> <text:span text:style-name="artikel_kop_nr">57</text:span> Controle tijdens en na beëindiging van de bijstand</text:p>
                <text:p text:style-name="al">Het college voert heronderzoeken uit om de rechtmatigheid van de uitkering te controleren, evenals onderzoeken naar de reden van beëindiging van de uitkering, binnen door het college nader te bepalen termijnen en neemt op basis daarvan besluiten met betrekking tot de rechtmatigheid van de uitkering en de wederzijds tussen het college en de belanghebbende resterende verplichtingen en de afhandeling daarvan.</text:p>
              </text:section>
              <text:section text:name="artikel_id1-3-2-2-8-5-3" text:style-name="artikel">
                <text:p text:style-name="artikel_kop_titel"><text:span text:style-name="artikel_kop_label">Artikel</text:span> <text:span text:style-name="artikel_kop_nr">58</text:span> Controlemiddelen</text:p>
                <text:list text:style-name="id1-3-2-2-8-5-3-2">
                  <text:list-item text:style-override="id1-3-2-2-8-5-3-2">
                    <text:number>1.</text:number>
                    <text:p text:style-name="al">In het beleidsplan met betrekking tot handhaving kan het college de wijze van controle beschrijven en de handelwijze bij inconsistenties.</text:p>
                  </text:list-item>
                  <text:list-item text:style-override="id1-3-2-2-8-5-3-3">
                    <text:number>2.</text:number>
                    <text:p text:style-name="al">Het college maakt ter controle voorts gebruik van bestandsvergelijkingen met actuele gegevens en van samenloopsignalen die daaruit voortkomen.</text:p>
                  </text:list-item>
                  <text:list-item text:style-override="id1-3-2-2-8-5-3-4">
                    <text:number>3.</text:number>
                    <text:p text:style-name="al">Het college onderzoekt overige signalen en tips die relevant zijn voor het recht op bijstand.</text:p>
                  </text:list-item>
                </text:list>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9</text:span> Hardheidsclausule</text:p>
              <text:p text:style-name="al">Het college kan in bijzondere gevallen ten gunste van belanghebbende afwijken van de bepalingen van deze verordening als toepassing daarvan leidt tot onbillijkheden van overwegende aard.</text:p>
            </text:section>
            <text:section text:name="artikel_id1-3-2-2-9-3" text:style-name="artikel">
              <text:p text:style-name="artikel_kop_titel"><text:span text:style-name="artikel_kop_label">Artikel</text:span> <text:span text:style-name="artikel_kop_nr">60</text:span> Inwerkingtreding</text:p>
              <text:p text:style-name="al">Deze verordening treedt in werking op de dag na bekendmaking. Per datum inwerkingtreding van deze verordening wordt de Participatieverordening gemeente Barneveld zoals vastgesteld op 11 november 2014 en laatstelijk is gewijzigd op 16 december 2015, ingetrokken.</text:p>
            </text:section>
            <text:section text:name="artikel_id1-3-2-2-9-4" text:style-name="artikel">
              <text:p text:style-name="artikel_kop_titel"><text:span text:style-name="artikel_kop_label">Artikel</text:span> <text:span text:style-name="artikel_kop_nr">61</text:span> Citeertitel</text:p>
              <text:p text:style-name="al">Deze verordening kan worden aangehaald als ‘Participatieverordening gemeente Barnevel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4 mei 2017.</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bij de Participatieverordening gemeente Barneveld</text:p>
          <text:p text:style-name="tussenkopvet">ALGEMENE TOELICHTING</text:p>
          <text:p text:style-name="al">De gemeente dient op basis van de Participatiewet nadere regelgeving vast te leggen in een verordening. Er is voor gekozen om alle op basis van de Participatiewet noodzakelijke nadere regelgeving vast te leggen in één verordening: de Participatieverordening gemeente Barneveld.</text:p>
          <text:p text:style-name="al"/>
          <text:p text:style-name="al">Op 1 januari 2015 zijn de Invoeringswet Participatiewet en de Wet maatregelen WWB in werking getreden. Dat betekent dat per die datum de Participatiewet in werking is getreden en de IOAW en IOAZ zijn gewijzigd. In de vergadering van 11 november 2014 en 22 december 2015 heeft de gemeenteraad de in verband daarmee vereiste (gewijzigde) participatieverordening vastgesteld. Sindsdien is echter sprake van diverse wets- en beleidswijzigingen die een ingrijpende actualisatie van de Participatievordering noodzakelijk maakte. Vandaar dat ervoor is gekozen om per datum van inwerkingtreding van deze, geactualiseerde Participatieverordening de oude Participatieverordening in te trekken.</text:p>
          <text:p text:style-name="al"/>
          <text:p text:style-name="al">Een aantal artikelen uit de oude Participatieverordening is geheel vervallen. In verband met verwijzingen vanuit beleidsregels en beschikkingen naar artikelen in de verordening is echter besloten om de bestaande nummering te handhaven en bij het betreffende artikel aan te geven dat het artikel is vervallen.</text:p>
          <text:p text:style-name="tussenkopvet">HOOFDSTUK 1 ALGEMENE BEPALINGEN</text:p>
          <text:p text:style-name="tussenkopvet">Artikel 1 Begripsomschrijvingen</text:p>
          <text:p text:style-name="al">Begrippen die al zijn omschreven in de Participatiewet of de Algemene wet bestuursrecht worden niet afzonderlijk gedefinieerd in deze verordening. Deze zijn vanzelfsprekend van toepassing op deze verordening. Daar waar in de verordening verwezen wordt naar personen met het persoonlijk voornaamwoord ‘hij’ kan desgewenst ook ‘zij’ gelezen worden.</text:p>
          <text:p text:style-name="tussenkopvet">HOOFDSTUK 2 RE-INTEGRATIE</text:p>
          <text:p text:style-name="tussenkopvet">Artikel 2 Begrippen</text:p>
          <text:p text:style-name="al">Dit artikel behoeft geen nadere toelichting.</text:p>
          <text:p text:style-name="tussenkopvet">Artikel 3</text:p>
          <text:p text:style-name="al">Dit artikel is vervallen.</text:p>
          <text:p text:style-name="tussenkopvet">Artikel 4 Algemene bepalingen over voorzieningen</text:p>
          <text:p text:style-name="tussenkopcur">Algeme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on)mogelijkheden van de persoon kan een voorziening gericht zijn op bijvoorbeeld sociale activering en het voorkomen van een isolement (zoals het doen van vrijwilligerswerk met behoud van uitkering), het leren van vaardigheden of kennis, of het opdoen van werkervaring. Ter nadere uitwerking kan het college een uitvoeringsbesluit of beleid opstellen. Daarin kan het college vastleggen welke voorzieningen aangeboden worden.</text:p>
          <text:p text:style-name="tussenkopcur">Lid 2</text:p>
          <text:p text:style-name="al">Het tweede lid geeft aan dat het college een voorziening kan beëindigen en in welke gevallen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gedurende twee aaneengesloten jaren tot het moment dat het inkomen ten minste het minimumloon bedraagt en ten behoeve van die persoon in die twee jaren geen loonkostensubsidie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24-1" text:note-class="footnote"><text:note-citation text:label="1">1</text:note-citation><text:note-body><text:p text:style-name="noot.al">Rechtbank Arnhem 14-09-2006, nr. AWB06/999, ECLI:NL:RBARN:2006:AZ3540</text:p></text:note-body></text:note> Terugvordering dient te geschieden op grond van het Burgerlijk Wetboek.</text:p>
          <text:p text:style-name="tussenkopcur">Lid 3</text:p>
          <text:p text:style-name="al">Het college moet bij de inzet van de voorzieningen rekening houden met de omstandigheden en functionele beperkingen van een persoon. In artikel 3, derde lid, is opgenomen waarmee het college in ieder geval rekening moet houden.</text:p>
          <text:p text:style-name="tussenkopvet">Artikel 5 Werkervaringsplaats</text:p>
          <text:p text:style-name="tussenkopcur">Algemeen</text:p>
          <text:p text:style-name="al">Een werkervaringsplaats onderscheidt zich van een gewone arbeidsrelatie op basis van een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Een werkervaringsplaats is gericht op uitbreiden van kennis en ervaring en het opdoen van werknemersvaardigheden. De Hoge Raad heeft bepaald dat er bij werkstage (in beginsel vergelijkbaar met een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sprake is van een vergoeding van daadwerkelijk gemaakte kosten.</text:p>
          <text:p text:style-name="tussenkopcur">Lid 2</text:p>
          <text:p text:style-name="al">Het college kan een premie verstrekken om organisaties te stimuleren werkervaringsplaatsen beschikbaar stellen. Door niet aan te besteden of in te kopen, maar een bedrag beschikbaar te stellen, zullen kleinere organisaties eerder plaatsen beschikbaar stellen waardoor diversiteit ontstaat. Dit vergroot de mogelijkheden om aan te sluiten bij de interesse en mogelijkheden van de persoon.</text:p>
          <text:p text:style-name="al"/>
          <text:p text:style-name="al">Wat betreft de doelgroep zijn geen nadere beperkingen aangebracht. Dit sluit ook aan bij de brede insteek van de werkervaringsplaats. De werkervaringsplaats kan namelijk zowel ingezet worden in die gevallen waarin iemand algemene werknemersvaardigheden aan gaat leren als in die gevallen waarin de persoon vakgerichte vaardigheden leert.</text:p>
          <text:p text:style-name="tussenkopcur">Lid 3. Doel van de werkervaringsplaats</text:p>
          <text:p text:style-name="al">Het der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f kennis die is opgedaan in een opleiding in de praktijk gaat oefenen. Op de tweede plaats kan het gaan om het leren werken in een arbeidsrelatie. Op de werkervaringsplaats kan een persoon wennen aan aspecten als gezag, op tijd komen, werkritme en samenwerken met collega’s.</text:p>
          <text:p text:style-name="tussenkopcur">Lid 4. Geen verdringing</text:p>
          <text:p text:style-name="al">In het vierde lid is bepaald dat de werkervaringsplaats uitsluitend beschikbaar wordt aangeboden als er geen verdringing op de arbeidsmarkt plaatsvindt of de concurrentieverhoudingen onverantwoord worden beïnvloed.</text:p>
          <text:p text:style-name="tussenkopvet">Artikel 6 Sociale activering gericht op arbeidsinschakel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44-1" text:note-class="footnote"><text:note-citation text:label="2">2</text:note-citation><text:note-body><text:p text:style-name="noot.al"><text:a xlink:href="https://zoek.officielebekendmakingen.nl/kst-28870-3.html" xlink:type="simple"><text:span text:style-name="nadrukcur">Kamerstukken II 2002/03 28870, nr. 3</text:span></text:a><text:span text:style-name="nadrukcur">, blz. 35.</text:span></text:p></text:note-body></text:note></text:p>
          <text:p text:style-name="tussenkopcur">Lid 1. 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6,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48-1" text:note-class="footnote"><text:note-citation text:label="3">3</text:note-citation><text:note-body><text:p text:style-name="noot.al"><text:span text:style-name="nadrukcur">CRvB 24-04-2012, nr. 11/2062 WWB, ECLI:NL:CRVB:2012:BW4400.</text:span></text:p></text:note-body></text:note></text:p>
          <text:p text:style-name="tussenkopcur">Lid 2. duur activiteite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 sociale activering mag niet leiden tot verdringing op de arbeidsmarkt of de concurrentieverhoudingen onverantwoord beïnvloeden.</text:p>
          <text:p text:style-name="tussenkopvet">Artikel 7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tussenkopcur">Lid 1</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werkafspraken tussen werknemer en inlener worden afspraken gemaakt over werktijden, verlof en de inhoud van het werk.</text:p>
          <text:p text:style-name="tussenkopcur">Lid 3. Geen verdringing</text:p>
          <text:p text:style-name="al">Een detacheringsbaan mag niet leiden tot verdringing op de arbeidsmarkt of de concurrentieverhoudingen onverantwoord beïnvloeden.</text:p>
          <text:p text:style-name="tussenkopvet">Artikel 8 Scholing</text:p>
          <text:p text:style-name="tussenkopcur">Lid 1. Algemeen</text:p>
          <text:p text:style-name="al">Scholing kan een belangrijk instrument zijn bij het verkrijgen van een baan. Daarbij kan het gaan om het verbeteren van de beheersing van de Nederlandse taal, maar ook om vakgerichte scholing. Dat is de reden dat ook scholing als re-integratievoorziening kan worden ingezet.</text:p>
          <text:p text:style-name="tussenkopcur">Lid 2. Eisen scholing</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tussenkopcur">Lid 3. 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tussenkopcur">Lid 4, 5 en 6</text:p>
          <text:p text:style-name="al">Bij de bepalingen rondom taalonderwijs wordt aangesloten bij de bepalingen in het kader van de Wet taaleis (18b Participatiewet).</text:p>
          <text:p text:style-name="tussenkopcur">Scholing in combinatie met participatieplaats</text:p>
          <text:p text:style-name="al">Wanneer een persoon die in aanmerking is gebracht voor een participatieplaats (artikel 9 van deze verordening)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tussenkopvet">Artikel 9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9 van deze verordening).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wordt door het college vastgesteld.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75-1" text:note-class="footnote"><text:note-citation text:label="4">4</text:note-citation><text:note-body><text:p text:style-name="noot.al"><text:a xlink:href="https://zoek.officielebekendmakingen.nl/kst-31577-3.html" xlink:type="simple">Kamerstukken II 2007/08 31 577, nr. 3</text:a>, blz. 12.</text:p></text:note-body></text:note></text:p>
          <text:p text:style-name="tussenkopvet">Artikel 10 Participatievoorziening beschut werk</text:p>
          <text:p text:style-name="tussenkopcur">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kan bij verordening niet langer bepalen dat geen beschut werk wordt aangeboden. Wel is de gemeenteraad, gelet op artikel 10b, zevende lid, van de Participatiewet, verplicht om bij verordening in elk geval vast te stellen:</text:p>
          <text:list text:style-name="id1-3-2-4-81">
            <text:list-item text:style-override="id1-3-2-4-81-1">
              <text:number>a.</text:number>
              <text:p text:style-name="al">welke voorzieningen gericht op arbeidsinschakeling worden aangeboden om adequaat functioneren op een beschutte werkplek mogelijk te maken, en</text:p>
            </text:list-item>
            <text:list-item text:style-override="id1-3-2-4-81-2">
              <text:number>b.</text:number>
              <text:p text:style-name="al">welke voorzieningen worden aangeboden tot het moment dat de dienstbetrekking aanvangt.</text:p>
            </text:list-item>
          </text:list>
          <text:p text:style-name="al">Tevens <text:span text:style-name="nadrukcur">kan</text:sp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text:p>
          <text:p text:style-name="tussenkopcur">Lid 1 Beschut werken</text:p>
          <text:p text:style-name="al">In dit artikel is tot uitdrukking gebracht dat aanspraak bestaat op de genoemde ondersteunende voorzieningen (op de arbeidsinschakeling). Daarmee wordt uitvoering gegeven aan artikel 10b, zevende lid, van de Participatiewet.</text:p>
          <text:p text:style-name="tussenkopcur">Lid 2 Volgorde van toekenning</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tussenkopvet">Artikel 11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1 en volgt uit artikel 10f van de Participatiewet.</text:p>
          <text:p text:style-name="al"/>
          <text:p text:style-name="al">Artikel 10f van de Participatiewet bepaalt voorts dat het college uitsluitend ondersteuning bij een leer-werktraject kan aanbieden aan personen:</text:p>
          <text:list text:style-name="id1-3-2-4-93">
            <text:list-item text:style-override="id1-3-2-4-93-1">
              <text:number>–</text:number>
              <text:p text:style-name="al">van zestien of zeventien jaar van wie de leerplicht of de kwalificatieplicht, bedoeld in de Leerplichtwet 1969, nog niet is geëindigd, of</text:p>
            </text:list-item>
            <text:list-item text:style-override="id1-3-2-4-93-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96-1" text:note-class="footnote"><text:note-citation text:label="5">5</text:note-citation><text:note-body><text:p text:style-name="noot.al"><text:a xlink:href="https://zoek.officielebekendmakingen.nl/kst-32815-3.html" xlink:type="simple"><text:span text:style-name="nadrukcur">Kamerstukken II 2010/11, 32 815, nr. 3</text:span></text:a><text:span text:style-name="nadrukcur">, blz. 49.</text:span></text:p></text:note-body></text:note>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2 Persoonlijke ondersteuning</text:p>
          <text:p text:style-name="al">In artikel 12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00-1" text:note-class="footnote"><text:note-citation text:label="6">6</text:note-citation><text:note-body><text:p text:style-name="noot.al"><text:a xlink:href="https://zoek.officielebekendmakingen.nl/kst-33161-107.html" xlink:type="simple"><text:span text:style-name="nadrukcur">Kamerstukken II 2013–2014, 33161, nr. 107</text:span></text:a><text:span text:style-name="nadrukcur">, blz. 115.</text:span></text:p></text:note-body></text:note></text:p>
          <text:p text:style-name="tussenkopvet">Artikel 13 Proefplaatsing</text:p>
          <text:p text:style-name="al">Op het moment dat een werkgever aangegeven heeft een dienstverband aan te willen bieden aan iemand met een bijstandsuitkering, maar er vragen zijn over diens inzetbaarheid, kan gedurende een periode van maximaal drie maanden een proefplaatsing ingezet worden. Gedurende de proefplaatsing werkt belanghebbende met behoud van uitkering.</text:p>
          <text:p text:style-name="tussenkopvet">Artikel 14 Loonkostensubsidie als re-integratievoorziening</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tussenkopcur">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106-1" text:note-class="footnote"><text:note-citation text:label="7">7</text:note-citation><text:note-body><text:p text:style-name="noot.al"><text:a xlink:href="https://zoek.officielebekendmakingen.nl/kst-28870-125.html" xlink:type="simple"><text:span text:style-name="nadrukcur">Kamerstukken II 2004/05, 28 870, nr. 125</text:span></text:a><text:span text:style-name="nadrukcur">.</text:span></text:p></text:note-body></text:note> In het eerste lid is de doelgroep opgenomen en in het tweede lid de maximaal toe te kennen loonkostensubsidie.</text:p>
          <text:p text:style-name="tussenkopcur">Geen verdringing</text:p>
          <text:p text:style-name="al">Inzet van het instrument loonkostensubsidie mag niet leiden tot verdringing op de arbeidsmarkt of de concurrentieverhoudingen onverantwoord beïnvloeden.</text:p>
          <text:p text:style-name="al"/>
          <text:p text:style-name="al">De in dit artikel geregelde loonkostensubsidie moet worden onderscheiden van de loonkostensubsidie zoals bedoeld in de artikelen 10c en 10d van de Participatiewet die vervolgens nader is ingeregeld in artikel 15 en 16 van deze verordening. De laatstgenoemde loonkostensubsidie is geïntroduceerd in de Participatiewet door de Invoeringswet Participatiewet en is specifiek bedoeld voor personen met een arbeidsbeperking. De in artikel 14 opgenomen loonkostensubsidie is niet noodzakelijk gericht op personen met een arbeidsbeperking, maar ondersteunt personen die kwetsbaar of uiterst kwetsbaar zijn. De loonkostensubsidie als bedoeld in artikel 14 gaat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tussenkopvet">Algemene toelichting artikelen 15 en 16 inzake de Loonkostensubsidie voor personen met een arbeidsbeperking</text:p>
          <text:p text:style-name="al">Deze paragraaf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113">
            <text:list-item text:style-override="id1-3-2-4-113-1">
              <text:number>•</text:number>
              <text:p text:style-name="al">de wijze waarop wordt vastgesteld wie tot de doelgroep loonkostensubsidie behoort, en</text:p>
            </text:list-item>
            <text:list-item text:style-override="id1-3-2-4-113-2">
              <text:number>•</text:number>
              <text:p text:style-name="al">de wijze waarop de loonwaarde wordt vastgesteld.</text:p>
            </text:list-item>
          </text:list>
          <text:p text:style-name="al">Op 1 januari 2017 is de ‘Wet stroomlijning loonkostensubsidie Participatiewet’ in werking getreden<text:note text:id="noot_id1-3-2-4-114-1" text:note-class="footnote"><text:note-citation text:label="8">8</text:note-citation><text:note-body><text:p text:style-name="noot.al">‘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text:span text:style-name="nadrukcur">Stb</text:span>. 2016-444).</text:p></text:note-body></text:note>. Dat heeft geleid tot wijziging van artikel 10d van de Participatiewet en daaraan verbonden inhoudelijke aanpassingen van de regeling met betrekking tot loonkostensubsidie.</text:p>
          <text:p text:style-name="al"/>
          <text:p text:style-name="al">In de Participatiewet is middels artikel 10d, tweede lid, een nieuwe doelgroep opgenomen voor loonkostensubsidie. Deze doelgroep is opgenomen in de verordening en betreft jongeren:</text:p>
          <text:list text:style-name="id1-3-2-4-117">
            <text:list-item text:style-override="id1-3-2-4-117-1">
              <text:number>•</text:number>
              <text:p text:style-name="al">van het praktijkonderwijs, bedoeld in artikel 10f van de Wet op het voortgezet onderwijs;</text:p>
            </text:list-item>
            <text:list-item text:style-override="id1-3-2-4-117-2">
              <text:number>•</text:number>
              <text:p text:style-name="al">het voortgezet speciaal onderwijs, bedoeld in artikel 2 van de Wet op de expertisecentra, of </text:p>
            </text:list-item>
            <text:list-item text:style-override="id1-3-2-4-117-3">
              <text:number>•</text:number>
              <text:p text:style-name="al">de entreeopleiding, bedoeld in artikel 7.2.2., onderdeel a, van de Wet educatie en beroepsonderwijs;</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Dit is de zogenaamde ‘praktijkroute’.</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 De vastgestelde loonwaarde legt het college vast in een beschikking waartegen zowel de betrokken persoon als diens (potentiële) werkgever bezwaar en beroep kunnen instellen.</text:p>
          <text:p text:style-name="al"/>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it hoofdstuk gaat het om een andere vorm van loonkostensubsidie dan de vorm van loonkostensubsidie zoals omschreven in artikel 14. De loonkostensubsidie zoals beschreven i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text:a xlink:href="https://zoek.officielebekendmakingen.nl/kst-33161-107.html" xlink:type="simple"><text:span text:style-name="nadrukcur">Kamerstukken II</text:span> 2013/14, 33 161, nr. 107</text:a>, p. 60).</text:p>
          <text:p text:style-name="al"/>
          <text:p text:style-name="al">Voor de duidelijkheid zijn een aantal belangrijke wettelijke definities hieronder weergegeven:</text:p>
          <text:list text:style-name="id1-3-2-4-129">
            <text:list-item text:style-override="id1-3-2-4-129-1">
              <text:number>•</text:number>
              <text:p text:style-name="al">doelgroep loonkostensubsidie (artikel 6, eerste lid, onderdeel e, van de Participatiewet): personen als bedoeld in artikel 7, eerste lid, onderdeel a, van de Participatiewet van wie is vastgesteld dat zij met voltijdse arbeid niet in staat zijn tot het verdienen van het wettelijk minimumloon, doch wel mogelijkheden tot arbeidsparticipatie hebben, alsmede personen als bedoeld in artikel 10d, tweede lid, van de Participatiewet;</text:p>
            </text:list-item>
            <text:list-item text:style-override="id1-3-2-4-129-2">
              <text:number>•</text:number>
              <text:p text:style-name="al">loonwaarde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129-3">
              <text:number>•</text:number>
              <text:p text:style-name="al">dienstbetrekking (artikel 6, eerste lid, onderdeel f, van de Participatiewet): een privaatrechtelijke of publiekrechtelijke dienstbetrekking.</text:p>
            </text:list-item>
          </text:list>
          <text:p text:style-name="tussenkopvet">Artikel 15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132">
            <text:list-item text:style-override="id1-3-2-4-132-1">
              <text:number>•</text:number>
              <text:p text:style-name="al">personen die algemene bijstand ontvangen;</text:p>
            </text:list-item>
            <text:list-item text:style-override="id1-3-2-4-132-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2-3">
              <text:number>•</text:number>
              <text:p text:style-name="al">personen als bedoeld in artikel 10, tweede lid, van de Participatiewet;</text:p>
            </text:list-item>
            <text:list-item text:style-override="id1-3-2-4-132-4">
              <text:number>•</text:number>
              <text:p text:style-name="al">personen met een uitkering op grond van de Wet inkomensvoorziening oudere en gedeeltelijk arbeidsongeschikte werkloze werknemers;</text:p>
            </text:list-item>
            <text:list-item text:style-override="id1-3-2-4-132-5">
              <text:number>•</text:number>
              <text:p text:style-name="al">personen met een uitkering op grond van de Wet inkomensvoorziening oudere en gedeeltelijk arbeidsongeschikte gewezen zelfstandigen, en</text:p>
            </text:list-item>
            <text:list-item text:style-override="id1-3-2-4-132-6">
              <text:number>•</text:number>
              <text:p text:style-name="al">personen die werken op een beschutte werkplek (artikel 10b, negende lid, van de Participatiewet).</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text:a xlink:href="https://zoek.officielebekendmakingen.nl/kst-33161-107.html" xlink:type="simple"><text:span text:style-name="nadrukcur">Kamerstukken II</text:span> 2013/14, 33 161, nr. 107</text:a>, p.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tussenkopvet">Artikel 16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text:p>
          <text:p text:style-name="al"/>
          <text:p text:style-name="al">Als een dienstbetrekking tot stand komt, verleent het college loonkostensubsidie aan de werkgever met inachtneming van artikel 10d van de Participatiewet.</text:p>
          <text:p text:style-name="al"/>
          <text:p text:style-name="al">Als een dienstbetrekking tot stand komt, verleent het college loonkostensubsidie aan de werkgever met inachtneming van artikel 10d van de Participatiewet.</text:p>
          <text:p text:style-name="tussenkopvet">HOOFDSTUK 3 TEGENPRESTATIE</text:p>
          <text:p text:style-name="tussenkopvet">Algemene toelichting</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Het gaat bij het verrichten van een tegenprestatie om een bijdrage aan de samenleving. Zoals de regering het formuleert: het principe van wederkerigheid: iemand ontvangt een uitkering om te voorzien in de noodzakelijke kosten van het bestaan waartegen over een bijdrage aan de samenleving staat. Daarbij is van belang dat maatschappelijk actief zijn kan bijdragen aan het welbevinden van de uitkeringsgerechtigde.</text:p>
          <text:p text:style-name="tussenkopcur">Individuele omstandigheden</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tussenkopcur">Geen tegenprestatie</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Mantelzorg geldt in de gemeente Barneveld ook als een vorm van tegenprestatie. Als een belanghebbende al maatschappelijke activiteiten verricht of vrijwilligerswerk, wordt daar wat betreft de gevraagde omvang van de tegenprestatie rekening mee gehouden.</text:p>
          <text:p text:style-name="tussenkopcur">Afstemmen</text:p>
          <text:p text:style-name="al">Net als bij het niet nakomen van de arbeids- en re-integratieverplichting geldt voor het niet nakomen van de tegenprestatie dat de bijstand kan worden afgestemd overeenkomstig deze verordening.</text:p>
          <text:p text:style-name="tussenkopcur">Tegenprestatie is geen re-integratie-instrument</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ext:a xlink:href="https://zoek.officielebekendmakingen.nl/kst-33801-7.html" xlink:type="simple">TK 2013–2014, 33 801, nr. 7</text:a>,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tussenkopcur">Verordeningsplicht</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ext:a xlink:href="https://zoek.officielebekendmakingen.nl/kst-33801-24.html" xlink:type="simple">TK 2013–2014, 33 801, nr. 24</text:a>, p. 6).</text:p>
          <text:p text:style-name="tussenkopvet">Artikel 17 Begrippen</text:p>
          <text:p text:style-name="al">In artikel 17 van deze verordening is de definitie opgenomen van mantelzorg. Deze begripsbepaling is gebaseerd op het begrip zoals dat wordt gehanteerd in de Wet maatschappelijke ondersteuning (zie artikel 1, eerste lid, onderdeel b, van de Wet maatschappelijke ondersteuning).</text:p>
          <text:p text:style-name="tussenkopvet">Artikel 18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18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text:p>
          <text:p text:style-name="tussenkopcur">Additionele onbeloonde maatschappelijk nuttige werkzaamheden</text:p>
          <text:p text:style-name="al">In artikel 18,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binnen de reguliere arbeidsmarkt verricht worden. Het onderscheid tussen betaalde en onbetaalde werkzaamheden is afhankelijk van onder meer economische factoren en van keuzes die mede op basis daarvan door het bedrijfsleven en/of de overheid worden gemaakt (<text:a xlink:href="https://zoek.officielebekendmakingen.nl/kst-33801-3.html" xlink:type="simple">TK 2013–2014, 33 801, nr. 3</text:a>, p. 30).</text:p>
          <text:p text:style-name="tussenkopcur">Tegenprestatie mag niet leiden tot verdringing</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ext:a xlink:href="https://zoek.officielebekendmakingen.nl/kst-32815-3.html" xlink:type="simple">TK 2010–2011, 32 815, nr. 3</text:a>, p. 14).</text:p>
          <text:p text:style-name="tussenkopvet">Artikel 19 Het opdragen van een tegenprestatie</text:p>
          <text:p text:style-name="al">Het college bepaalt aan de hand van de individuele omstandigheden en de voorhanden zijnde onbeloonde maatschappelijk nuttige werkzaamheden de aard, duur en omvang van de aan de uitkeringsgerechtigde op te leggen tegenprestatie. Het college heeft beleidsvrijheid om een tegenprestatie op te leggen. Het college bepaalt uiteindelijk of, en zo ja welke tegenprestatie wordt opgedragen. Tegen een besluit tot het opdragen van een tegenprestatie kan bezwaar en beroep worden aangetekend (<text:a xlink:href="https://zoek.officielebekendmakingen.nl/kst-33801-7.html" xlink:type="simple">TK 2013–2014, 33 801, nr. 7</text:a>, p. 49).</text:p>
          <text:p text:style-name="tussenkopcur">Geen tegenprestatie</text:p>
          <text:p text:style-name="al">Indien daarvoor dringende redenen – zoals zorgtaken – aanwezig zijn, kan het college in individuele gevallen tijdelijk ontheffing verlenen van de plicht tot het verrichten van een tegenprestatie (artikel 9, tweede lid, van de Participatiewet).</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text:p>
          <text:p text:style-name="tussenkopcur">Factoren opdragen tegenprestatie</text:p>
          <text:p text:style-name="al">In artikel 19, tweede lid, van deze verordening is neergelegd met welke factoren het college rekening moet houden bij het opdragen van een tegenprestatie. Deze factoren worden hierna toegelicht.</text:p>
          <text:p text:style-name="tussenkopcur">
          <text:span text:style-name="nadrukcur">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ext:a xlink:href="https://zoek.officielebekendmakingen.nl/kst-33801-3.html" xlink:type="simple">TK 2013–2014, 33 801, nr. 3</text:a>, p. 30).</text:p>
          <text:p text:style-name="al"/>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tussenkopcur">Persoonlijke wensen en kwaliteiten belanghebbende</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ext:a xlink:href="https://zoek.officielebekendmakingen.nl/kst-33801-7.html" xlink:type="simple">TK 2013–2014, 33 801, nr. 7</text:a>,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18 van deze verordening en moet die werkzaamheid beschikbaar zijn. Het college is niet gehouden te voldoen aan de wensen van een belanghebbende, maar moet deze wel in de beoordeling meenemen. Als belanghebbende geen voorkeur kenbaar maakt of er geen keuzemogelijkheid is, legt het college een werkzaamheid op. Het is immers aan het college, en niet aan een belanghebbende, een tegenprestatie op te dragen aan belanghebbende.</text:p>
          <text:p text:style-name="tussenkopcur">Maatschappelijke activiteiten en vrijwilligerswerk door belanghebbende</text:p>
          <text:p text:style-name="al">Het college houdt er bij het opdragen van de plicht tot tegenprestatie rekening met het eventuele gegeven dat een belanghebbende al maatschappelijk actief is (<text:a xlink:href="https://zoek.officielebekendmakingen.nl/kst-33801-24.html" xlink:type="simple">TK 2013–2014, 33 801, nr. 24</text:a>,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Dit geldt ook voor het verrichten van vrijwilligerswerk. Het college kan ook besluiten vrijwilligerswerk aan te merken als tegenprestatie. Omdat vrijwilligerswerk veelzijdig van aard is, is geen begripsomschrijving opgenomen.</text:p>
          <text:p text:style-name="tussenkopvet">Artikel 20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In Barneveld wordt maatwerk toegepast, dit betekent dat in goed overleg met belanghebbende wordt bepaald voor welke uren per week en gedurende welke periode de belanghebbende de tegenprestatie levert.</text:p>
          <text:p text:style-name="al"/>
          <text:p text:style-name="al">De omvang van de werkzaamheden en de duur in de tijd dienen in de regel beperkt te zijn. Dat betekent dat het college steeds een afweging maakt op basis van de situatie in welke mate een tegenprestatie verlangd kan worden (<text:a xlink:href="https://zoek.officielebekendmakingen.nl/kst-33801-30.html" xlink:type="simple">TK 2013–2014, 33 801, nr. 30</text:a>). Het is van belang dat de duur beperkt is. Het opdragen van de tegenprestatie tot aan het einde van de uitkering is in ieder geval niet beperkt in duur en in omvang. Bovendien is het verstandig de tegenprestatie relatief gering in omvang en duur in te zetten om aan de veilige kant van de internationale bepalingen met betrekking tot het verbod op dwangarbeid en verplichte arbeid te blijven (artikel 4 EVRM).</text:p>
          <text:p text:style-name="tussenkopvet">Artikel 21 Mantelzorg</text:p>
          <text:p text:style-name="al">Artikel 21 van de verordening bepaalt dat indien een belanghebbende mantelzorg verricht dit wordt aangemerkt als tegenprestatie. De regering heeft deze mogelijkheid uitdrukkelijk benoemd in de nota van wijzigingen met betrekking tot de Wet maatregelen WWB (<text:a xlink:href="https://zoek.officielebekendmakingen.nl/kst-33801-24.html" xlink:type="simple">TK 2013–2014, 33 801, nr. 24</text:a>, p. 6)</text:p>
          <text:p text:style-name="al">Of sprake is van mantelzorg wordt getoetst aan de criteria van het begrip mantelzorg zoals neergelegd in artikel 17 van deze verordening.</text:p>
          <text:p text:style-name="tussenkopvet">Artikel 22 Geen werkzaamheden voorhanden</text:p>
          <text:p text:style-name="al">Artikel 22, eerste lid, van deze verordening bepaalt dat geen tegenprestatie wordt opgedragen indien geen onbeloonde maatschappelijk nuttige werkzaamheden voorhanden zijn.</text:p>
          <text:p text:style-name="tussenkopvet">HOOFDSTUK 4 INDIVIDUELE INKOMENSTOESLAG</text:p>
          <text:p text:style-name="tussenkopvet">Algemene toelichtin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text:p>
          <text:p text:style-name="al"/>
          <text:p text:style-name="al">Het college kan een individuele inkomenstoeslag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verlaging is opgelegd wegens een schending van een arbeidsverplichting of een re-integratieverplichting of aan personen die uit 's Rijks kas bekostigd onderwijs volgen.</text:p>
          <text:p text:style-name="tussenkopcur">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it hoofdstuk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197">
            <text:list-item text:style-override="id1-3-2-4-197-1">
              <text:number>–</text:number>
              <text:p text:style-name="al">de krachten en bekwaamheden van de persoon, en</text:p>
            </text:list-item>
            <text:list-item text:style-override="id1-3-2-4-197-2">
              <text:number>–</text:number>
              <text:p text:style-name="al">de inspanningen die de persoon heeft verricht om tot inkomensverbetering te komen.</text:p>
            </text:list-item>
          </text:list>
          <text:p text:style-name="tussenkopvet">Artikel 23 Begrippen</text:p>
          <text:p text:style-name="tussenkopcur">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tot 1 januari 2015.</text:p>
          <text:p text:style-name="tussenkopcur">Peildatum</text:p>
          <text:p text:style-name="al">De peildatum is gesteld op 1 januari van het jaar waarin de individuele inkomenstoeslag wordt aangevraagd. Op die datum dient sprake te zijn van een langdurig laag inkomen, geen in aanmerking te nemen vermogen als bedoeld in artikel 34 van de Participatiewet en, gelet op de individuele omstandigheden, geen uitzicht op inkomensverbetering bestaat.</text:p>
          <text:p text:style-name="al">De keuze om de peildatum te stellen op 1 januari is ingeven uit praktische overwegingen. Bij niet bijstandsgerechtigden of degenen die niet de gehele referteperiode een bijstandsuitkering hebben ontvangen moeten de inkomensgegevens gedurende de gehele referteperiode worden opgevraagd. Dit om te beoordelen of sprake is van een langdurig laag inkomen. Daar niet altijd alle loonstroken beschikbaar (meer) zijn wordt dit in de praktijk beoordeeld op basis van de jaaropgave van de inkomsten uit arbeid. In verband hiermee is een peildatum op 1 januari van het betreffende jaar wenselijk.</text:p>
          <text:p text:style-name="tussenkopvet">Artikel 24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4 van deze verordening dat het verzoek moet worden gedaan middels een door het college vastgesteld formulier. Een eerder ingediend verzoek kan bij de beoordeling van een vervolgjaar ook als zodanig worden aangemerkt.</text:p>
          <text:p text:style-name="al"/>
          <text:p text:style-name="al">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tussenkopvet">Artikel 25 Langdurig laag inkomen</text:p>
          <text:p text:style-name="tussenkopcur">Langdurig</text:p>
          <text:p text:style-name="al">Onder ‘langdurig’ wordt verstaan de duur van de referteperiode zoals die artikel 23 van deze verordening is vastgesteld op 36 aaneengesloten maanden voorafgaand aan de peildatum. Feitelijk komt dat dus neer op de voorgaande drie kalenderjaren.</text:p>
          <text:p text:style-name="tussenkopcur">Laag inkomen</text:p>
          <text:p text:style-name="al">Een inkomen is laag als het niet hoger is dan 110% van de toepasselijke bijstandsnorm. Voor de toepasselijke bijstandsnorm verwijst artikel 25 van deze verordening naar artikel 5 sub c van de wet. Daarin wordt de bijstandsnorm gedefinieerd als de op grond van paragraaf 3.2 van de wet op de belanghebbende van toepassing zijnde norm verminderd met de op grond van paragraaf 3.3 van de wet door het college vastgestelde verlaging. Artikelen 19a en 22a van de wet (kostendelende medebewoner en kostendelersnorm) zijn opgenomen in voornoemde paragraaf 3.2. Bij de beoordeling of het inkomen niet meer bedraagt dan 110% van de toepasselijke bijstandsnorm moet derhalve ook rekening worden gehouden met een eventueel toepasselijke kostendelersnorm.</text:p>
          <text:p text:style-name="al"/>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note text:id="noot_id1-3-2-4-216-1" text:note-class="footnote"><text:note-citation text:label="9">9</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216-2" text:note-class="footnote"><text:note-citation text:label="10">10</text:note-citation><text:note-body><text:p text:style-name="noot.al">CRvB 27-03-2012, nr. 10/2488 WWB, ECLI:NL:CRVB:2012:BW0068 en CRvB 31-07-2012, nr. 12/1825 WWB, ECLI:NL:CRVB:2012:BX7178.</text:p></text:note-body></text:note></text:p>
          <text:p text:style-name="al"/>
          <text:p text:style-name="al">De beoordeling of het inkomen aan die eis voldoet vindt per kalenderjaar plaats.</text:p>
          <text:p text:style-name="tussenkopvet">Artikel 26 Hoogte individuele inkomenstoeslag</text:p>
          <text:p text:style-name="al">Bij de hoogte van de individuele inkomenstoeslag wordt onderscheid gemaakt tussen een alleenstaande, een alleenstaande ouder en gehuwden. Een te hoog bedrag kan leiden tot het optreden van de armoedeval. Immers, wordt op enig moment een hoger inkomen bereikt, dan vervalt direct de hele toeslag. Om hieraan tegemoet te komen is een glijdende schaal gehanteerd. Gekozen is voor twee categorieën: tot 101% en van 101 tot 110%, waarbij het bedrag van de toeslag bij een hoger inkomen lager wordt.</text:p>
          <text:p text:style-name="al"/>
          <text:p text:style-name="al">Door te kiezen voor 101% in plaats van voor 100% is duidelijk dat een belanghebbende met een inkomen op minimumniveau op grond van een andere regeling dan de Participatiewet toch in aanmerking kan komen voor het recht op langdurigheidstoeslag ook al zou ten gevolge van een iets andere berekeningssystematiek en/of afrondingsverschillen er netto een iets hogere uitkering worden ontvangen dan de bijstandsnorm. De grens van 101% vangt dit soort kleine verschillen op.</text:p>
          <text:p text:style-name="tussenkopcur">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224-1" text:note-class="footnote"><text:note-citation text:label="11">11</text:note-citation><text:note-body><text:p text:style-name="noot.al">CRvB 13-07-2010, nr. 08/2345 WWB,ECLI:NL:CRVB:2010:BN2529.</text:p></text:note-body></text:note></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tussenkopvet">HOOFDSTUK 5 AFSTEMMING</text:p>
          <text:p text:style-name="tussenkopvet">Algemene toelichting</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240-1" text:note-class="footnote"><text:note-citation text:label="12">12</text:note-citation><text:note-body><text:p text:style-name="noot.al">CRvB 19-04-2011,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242-1" text:note-class="footnote"><text:note-citation text:label="13">13</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tussenkopcur">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Per 1 juli 2011 is dit hoofdstuk ook van toepassing op de verlening van bijstand op grond van het Besluit bijstandsverlening zelfstandigen 2004 (Bbz). Het gaat hierbij primair om de verlening van algemene bijstand voor het levensonderhoud en de in de jaarnorm opgenomen bijzondere bijstand voor hoge woonkosten en premie arbeidsongeschiktheidsverzekering. Het begrip jaarnorm staat in artikel 1, onderdeel g Bbz.</text:p>
          <text:p text:style-name="tussenkopvet">Artikel 27 Begripsomschrijvingen</text:p>
          <text:p text:style-name="tussenkopcur">Bijstandsnorm</text:p>
          <text:p text:style-name="al">Onder de ‘bijstandsnorm’ wordt in dit hoofdstuk verstaan de in de situatie van belanghebbende geldende bijstandsnorm. Dit is de toepasselijke norm, vermeerderd met toeslagen, en verminderd met verlagingen, alles inclusief vakantietoeslag.</text:p>
          <text:p text:style-name="tussenkopcur">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254-1" text:note-class="footnote"><text:note-citation text:label="14">14</text:note-citation><text:note-body><text:p text:style-name="noot.al"><text:a xlink:href="https://zoek.officielebekendmakingen.nl/kst-33207-3.html" xlink:type="simple">Kamerstukken II 2011/12, 33 207, nr. 3</text:a>, blz. 43.</text:p></text:note-body></text:note></text:p>
          <text:p text:style-name="tussenkopvet">Artikel 28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29 Horen van belanghebbende</text:p>
          <text:p text:style-name="al">Op grond van afdeling 4.1.2 van de Awb is in een aantal gevallen het horen van de belanghebbende verplicht bij de voorbereiding van een besluit. Deze hoorplicht geldt echter niet bij de voorbereiding van besluiten, die betrekking hebben op een financiële aanspraak (artikel 4:12 Awb).</text:p>
          <text:p text:style-name="al"/>
          <text:p text:style-name="al">In het kader van het zorgvuldigheids- en evenredigheidsbeginsel (zoals geformuleerd in artikel 3:2 en 3:4 Awb) wordt in het eerste lid van dit artikel het horen van de belanghebbende, in beginsel voorgeschreven, voordat een verlaging wordt toegepast.</text:p>
          <text:p text:style-name="al"/>
          <text:p text:style-name="al">Het tweede lid bevat een aantal uitzonderingen op de hoorplicht.</text:p>
          <text:p text:style-name="tussenkopvet">Artikel 30 Afzien van verlaging</text:p>
          <text:p text:style-name="tussenkopcur">Afzien van verlagen</text:p>
          <text:p text:style-name="al">Het afzien van het opleggen van een verlaging ‘indien elke vorm van verwijtbaarheid ontbreekt’, is overgenomen uit artikel 18, negende lid, van de Participatiewet. Aangenomen moet worden dat hiervan uitsluitend sprake is bij evidente afwezigheid van verwijtbaarheid.<text:note text:id="noot_id1-3-2-4-265-1" text:note-class="footnote"><text:note-citation text:label="15">15</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30,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verlaging of een opgelegd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text:p>
          <text:p text:style-name="tussenkopcur">Schriftelijke mededeling in verband met recidive</text:p>
          <text:p text:style-name="al">Het doen van een schriftelijke mededeling in een beschikking dat het college afziet van het opleggen van een verlaging wegens dringende redenen is van belang in verband met eventuele recidive (artikel 30, derde lid). Het opleggen van een verlaging bij recidive is geregeld in paragraaf 5 van deze verordening.</text:p>
          <text:p text:style-name="tussenkopcur">lid 4</text:p>
          <text:p text:style-name="al">Er kunnen zich situaties voordoen waarbij een verlaging van de bijstandsuitkering als onrechtvaardig wordt ervaren. Dit lid strekt ertoe de gemeente de mogelijkheid te bieden bij een dergelijke overtreding van het verlagen van de bijstandsuitkering af te zien en in plaats daarvan een schriftelijke waarschuwing te geven. Gekozen is voor een bevoegdheid van het geven van een schriftelijke waarschuwing, omdat de mogelijkheid aanwezig moet blijven een sanctie te treffen, als de concrete situatie daartoe aanleiding geeft.</text:p>
          <text:p text:style-name="al"/>
          <text:p text:style-name="al">Het geven van waarschuwingen is niet onbeperkt. Schriftelijk waarschuwen is niet mogelijk als het niet of niet behoorlijk nakomen van de verplichting plaatsvindt binnen een periode van twee jaar te rekenen vanaf de datum van het besluit waarop eerder aan de belanghebbende een schriftelijke waarschuwing is gegeven.</text:p>
          <text:p text:style-name="al">De waarschuwing wordt schriftelijk afgegeven. Daardoor weet de belanghebbende dat bij een volgende overtreding van dezelfde verplichting (of een gedraging van een hogere categorie) binnen genoemde periode van twee jaar een sanctie volgt, die ingevolge paragraaf 5 van dit hoofdstuk verdubbeld kan worden. De waarschuwing is een besluit, waartegen bezwaar kan worden gemaakt. Dit laat onverlet de mogelijkheid van het opleggen van een verlaging geheel of gedeeltelijk af te zien op grond van dringende redenen.</text:p>
          <text:p text:style-name="tussenkopvet">Artikel 31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tussenkopcur">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tussenkopcur">Verlaging uitvoeren op nieuwe uitkering (derde lid)</text:p>
          <text:p text:style-name="al">Een verlaging kan niet los worden gezien van het recht op bijstand. Het opleggen van een verlaging is niet mogelijk als een belanghebbende geen recht op bijstand (meer) heeft.<text:note text:id="noot_id1-3-2-4-286-1" text:note-class="footnote"><text:note-citation text:label="16">16</text:note-citation><text:note-body><text:p text:style-name="noot.al"><text:span text:style-name="nadrukcur">CRvB 07-08-2012, nr. 10/3435 WWB, ECLI:NL:CRVB:2012:BX3978.</text:span></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verlaging zoals bedoeld in artikel 30, eerste lid, onderdeel b.</text:p>
          <text:p text:style-name="al"/>
          <text:p text:style-name="al">Een dergelijke verlaging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verlaging open.<text:note text:id="noot_id1-3-2-4-288-1" text:note-class="footnote"><text:note-citation text:label="17">17</text:note-citation><text:note-body><text:p text:style-name="noot.al"><text:span text:style-name="nadrukcur">C</text:span><text:span text:style-name="nadrukcur">RvB 08-09-2009, nrs. 07/6337 WWB e.a., ECLI:NL:CRVB:2009:BJ7732 en CRvB 07-12-2010, nr. 09/1094</text:span><text:span text:style-name="nadrukcur"> WWB, ECLI:NL:CRVB:2010:BO6721</text:span></text:p></text:note-body></text:note></text:p>
          <text:p text:style-name="tussenkopvet">Artikel 32 Berekeningsgrondslag</text:p>
          <text:p text:style-name="tussenkopcur">Bijstandsnorm</text:p>
          <text:p text:style-name="al">In het eerste lid is het uitgangspunt vastgelegd dat een verlaging wordt berekend over de bijstandsnorm. Onder de bijstandsnorm wordt verstaan de wettelijke norm, inclusief gemeentelijke toeslag of verlaging en inclusief vakantietoeslag.</text:p>
          <text:p text:style-name="tussenkopcur">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it hoofdstuk biedt geen ruimte om een verlaging toe te passen op een individuele inkomenstoeslag.</text:p>
          <text:p text:style-name="tussenkopvet">Artikel 33 Gedragingen Participatiewet</text:p>
          <text:p text:style-name="al">De artikelen 33 en 34 moeten in onderlinge samenhang worden gelezen. In artikel 33 worden schendingen van verplichtingen uit de Participatiewet geformuleerd. De verwijtbare gedragingen die zijn genoemd in artikel 33 zijn ondergebracht in categorieën. Aan die categorieën wordt in artikel 34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33 neergelegd dat sprake is van een verwijtbare gedraging bij het niet of onvoldoende nakomen van de verplichtingen.</text:p>
          <text:p text:style-name="tussenkop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35.</text:p>
          <text:p text:style-name="al"/>
          <text:p text:style-name="al">Er is dus geen sprake van een verwijtbare gedraging zoals bedoeld in artikel 33 als het niet naar vermogen proberen te verkrijgen van algemeen geaccepteerde arbeid voortvloeit uit een gedraging zoals bedoeld in artikel 18, vierde lid, van de Participatiewet zoals:</text:p>
          <text:list text:style-name="id1-3-2-4-306">
            <text:list-item text:style-override="id1-3-2-4-306-1">
              <text:number>–</text:number>
              <text:p text:style-name="al">het niet verkrijgen of niet behouden van kennis en vaardigheden die noodzakelijk zijn voor het verkrijgen van algemeen geaccepteerde arbeid, en</text:p>
            </text:list-item>
            <text:list-item text:style-override="id1-3-2-4-306-2">
              <text:number>–</text:number>
              <text:p text:style-name="al">het belemmeren van het verkrijgen van algemeen geaccepteerde arbeid door kleding, gebrek aan persoonlijke verzorging en gedrag.</text:p>
            </text:list-item>
          </text:list>
          <text:p text:style-name="tussenkopcur">Inspanningen in eerste vier weken na de melding</text:p>
          <text:p text:style-name="al">De plicht tot arbeidsinschakeling geldt vanaf datum melding (zie artikel 34,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32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33, tweede lid, onderdeel b).</text:p>
          <text:p text:style-name="tussenkopvet">Artikel 34 Hoogte en duur van de verlaging</text:p>
          <text:p text:style-name="al">Zie voor de verlagingswaardige gedragingen de toelichting bij artikel 33.</text:p>
          <text:p text:style-name="al">Er is gekozen voor een afstemmingsregime bij gedragingen zoals bedoeld in artikel 33 dat afwijkt van de verlaging bij schending van de geüniformeerde arbeidsverplichtingen als bedoeld in artikel 18, vierde lid, van de Participatiewet. Dit ondanks dat enkele van de in artikel 33 genoemde gedragingen verwant zijn aan de geüniformeerde arbeidsverplichtingen.</text:p>
          <text:p text:style-name="tussenkopvet">Artikel 35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Bij het vaststellen van de duur van de verlaging is de ernst van de gedraging leidend. Voor lichte overtredingen (overtreding van de in artikel 18, vierde lid, onderdeel b, f en g, van de Participatiewet genoemde verplichtingen) bedraagt de duur één maand. Voor zware overtredingen (overtreding van de in artikel 18, vierde lid, onderdeel a, c, d, e en h, van de Participatiewet) bedraagt de duur twee maanden.</text:p>
          <text:p text:style-name="tussenkopvet">Artikel 36 Verrekenen verlaging</text:p>
          <text:p text:style-name="al">Het college heeft de mogelijkheid bij verlaging van de bijstand wegens schending van een geüniformeerde arbeidsverplichting, de verlaging te verrekenen. Dit over de maand van oplegging van de verlaging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tussenkopcur">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319">
            <text:list-item text:style-override="id1-3-2-4-319-1">
              <text:number>–</text:number>
              <text:p text:style-name="al">vergroting schuldenproblematiek;</text:p>
            </text:list-item>
            <text:list-item text:style-override="id1-3-2-4-319-2">
              <text:number>–</text:number>
              <text:p text:style-name="al">(dreigende) huisuitzetting;</text:p>
            </text:list-item>
            <text:list-item text:style-override="id1-3-2-4-319-3">
              <text:number>–</text:number>
              <text:p text:style-name="al">afsluiting van gas en elektriciteit.</text:p>
            </text:list-item>
          </text:list>
          <text:p text:style-name="al">De maand van oplegging</text:p>
          <text:p text:style-name="al">In het eerste, tweede en derde lid wordt gesproken over de ‘maand van oplegging’. Deze term is overgenomen uit artikel 18, vijfde lid, van de Participatiewet. Met de ‘maand van oplegging’ wordt in dit hoofdstuk bedoeld: de maand waarin het besluit aan belanghebbende is bekend gemaakt.</text:p>
          <text:p text:style-name="tussenkopcur">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een maand. Aan de maand van oplegging en aan de daaropvolgende maand wordt de helft van het bedrag van de verlaging wordt toebedeeld. Dit betekent dat in de maand van oplegging van de verlaging en de daaropvolgende maand de inhouding in beginsel vijftig procent bedraagt (artikel 36, tweede lid, van deze verordening).</text:p>
          <text:p text:style-name="tussenkopcur">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verlaging en de daaropvolgende maanden de inhouding in beginsel 66,67 procent bedraagt (artikel 36, derde lid, van deze verordening).</text:p>
          <text:p text:style-name="tussenkopcur">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36, eerste lid. Het betreft het niet aanvaarden of behouden van algemeen geaccepteerde arbeid. Deze keuze is gebaseerd op de zwaarte van de gedraging.</text:p>
          <text:p text:style-name="tussenkopcur">Geen verrekening bij recidive</text:p>
          <text:p text:style-name="al">Is sprake van een tweede of volgende schending van een geüniformeerde arbeidsverplichting binnen de recidivetermijn, dan is verrekenen van de verlaging niet mogelijk. Artikel 36 bepaalt immers dat verrekenen uitsluitend mogelijk is bij een gedraging zoals bedoeld in artikel 35 van deze verordening én als sprake is van bijzondere omstandigheden. Recidive is niet geregeld in artikel 35, maar in artikel 41, derde lid, van deze verordening en artikel 18, zesde, zevende en achtste lid, van de Participatiewet. Daarom is verrekenen bij recidive niet mogelijk.</text:p>
          <text:p text:style-name="tussenkopcur">Geen verrekening bij verlaging wegens schending andere gedragingen</text:p>
          <text:p text:style-name="al">Verrekening bij verlagingen voor schendingen van andere gedragingen dan de geüniformeerde arbeidsverplichtingen, is niet mogelijk. Dit volgt uit artikel 36 van deze verordening en artikel 18, vijfde lid, van de Participatiewet.</text:p>
          <text:p text:style-name="tussenkopvet">Artikel 37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334">
            <text:list-item text:style-override="id1-3-2-4-334-1">
              <text:number>–</text:number>
              <text:p text:style-name="al">het te snel interen van vermogen;</text:p>
            </text:list-item>
            <text:list-item text:style-override="id1-3-2-4-334-2">
              <text:number>–</text:number>
              <text:p text:style-name="al">het door eigen schuld verliezen van het recht op een uitkering;</text:p>
            </text:list-item>
            <text:list-item text:style-override="id1-3-2-4-334-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35 en 41, derde lid, van deze verordening.</text:p>
          <text:p text:style-name="al"/>
          <text:p text:style-name="al">Op grond van dit artikel 37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In het vierde lid is een afwijkend percentage voor het tekortschietend besef van verantwoordelijkheid opgenomen wanneer de belanghebbende langer dan de toegestane periode in het buitenland verblijft. Er is gekozen voor een verlaging van 10% van de bijstandsnorm. Hierbij wordt ervan uitgegaan dat elke overschrijding van de toegestane periode van verblijf in het buitenland als afstemmingswaardig gedrag wordt beschouwd.</text:p>
          <text:p text:style-name="al"/>
          <text:p text:style-name="al">Tevens is in dit lid bepaald dat de uitkering voor de duur van een maand wordt verlaagd voor elke week of deel van een week waarmee het toegestane verblijf is overschreden.</text:p>
          <text:p text:style-name="al">Wanneer de belanghebbende langer dan één week in het buitenland verblijft, is het omslagpunt voor de vaststelling van de afstemming na drie dagen. Hierbij geldt dat bij afstemmingswaardig gedrag gedurende een periode vanaf dag 1 tot en met dag 10 (1 week en drie dagen) verlaging plaatsvindt van de bijstand met 10% voor de duur van 1 maand.</text:p>
          <text:p text:style-name="tussenkopcur">Ter illustratie volgen hieronder 2 voorbeelden:</text:p>
          <text:p text:style-name="al">Voorbeeld 1: Voor iemand die een week en 3 dagen te lang in het buitenland verblijft, vindt verlaging van de bijstand plaats met 10% gedurende 1 maand.</text:p>
          <text:p text:style-name="al">Voorbeeld 2: Voor iemand die een week en 4 dagen te lang in het buitenland verblijft, vindt verlaging van de bijstand plaats met 10% gedurende 2 maanden.</text:p>
          <text:p text:style-name="tussenkopcur">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347-1" text:note-class="footnote"><text:note-citation text:label="18">18</text:note-citation><text:note-body><text:p text:style-name="noot.al">CRvB 20-03-2007, nrs. 06/515 NABW e.a., ECLI:NL:CRVB:2007:BA2344.</text:p></text:note-body></text:note></text:p>
          <text:p text:style-name="tussenkopvet">Artikel 38 Zeer ernstige misdragingen</text:p>
          <text:p text:style-name="tussenkopcur">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350-1" text:note-class="footnote"><text:note-citation text:label="19">19</text:note-citation><text:note-body><text:p text:style-name="noot.al"><text:a xlink:href="https://zoek.officielebekendmakingen.nl/kst-33801-3.html" xlink:type="simple">Kamerstukken II 2013/14, 33 801, nr. 3</text:a>, blz. 24.</text:p></text:note-body></text:note> Ook verbaal geweld valt onder de noemer ‘zeer ernstige misdraging’.<text:note text:id="noot_id1-3-2-4-350-2" text:note-class="footnote"><text:note-citation text:label="20">20</text:note-citation><text:note-body><text:p text:style-name="noot.al">CRvB 19-08-2008, nrs. 07/2416 WWB e.a., ECLI:NL:CRVB:2008:BE8919.</text:p></text:note-body></text:note></text:p>
          <text:p text:style-name="al"/>
          <text:p text:style-name="al">Het gaat dus om alle vormen van zeer ernstige misdragingen tegenover de met de uitvoering van de Participatiewet belaste personen en instanties (college, SVB en re-integratiebedrijven) tijdens het verrichten van hun werkzaamheden.<text:note text:id="noot_id1-3-2-4-352-1" text:note-class="footnote"><text:note-citation text:label="21">21</text:note-citation><text:note-body><text:p text:style-name="noot.al"><text:a xlink:href="https://zoek.officielebekendmakingen.nl/kst-33801-3.html" xlink:type="simple">Kamerstukken II 2013/14, 33 801, nr. 3</text:a>,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352-2" text:note-class="footnote"><text:note-citation text:label="22">22</text:note-citation><text:note-body><text:p text:style-name="noot.al"><text:a xlink:href="https://zoek.officielebekendmakingen.nl/kst-33801-3.html" xlink:type="simple">Kamerstukken II 2013/14, 33 801, nr. 3</text:a>, blz. 25–26.</text:p></text:note-body></text:note></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text:note text:id="noot_id1-3-2-4-354-1" text:note-class="footnote"><text:note-citation text:label="23">23</text:note-citation><text:note-body><text:p text:style-name="noot.al">CRvB 06-07-2010, nr.08/2025 WWB, ECLI:NL:CRVB:2010:BN0660.</text:p></text:note-body></text:note></text:p>
          <text:p text:style-name="tussenkopvet">Artikel 39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357">
            <text:list-item text:style-override="id1-3-2-4-357-1">
              <text:number>1.</text:number>
              <text:p text:style-name="al">verplichtingen die strekken tot arbeidsinschakeling;</text:p>
            </text:list-item>
            <text:list-item text:style-override="id1-3-2-4-357-2">
              <text:number>2.</text:number>
              <text:p text:style-name="al">verplichtingen die verband houden met de aard en het doel van een bepaalde vorm van bijstand;</text:p>
            </text:list-item>
            <text:list-item text:style-override="id1-3-2-4-357-3">
              <text:number>3.</text:number>
              <text:p text:style-name="al">verplichtingen die strekken tot vermindering van de bijstand, en</text:p>
            </text:list-item>
            <text:list-item text:style-override="id1-3-2-4-357-4">
              <text:number>4.</text:number>
              <text:p text:style-name="al">verplichtingen die strekken tot beëindiging van de bijstand.</text:p>
            </text:list-item>
          </text:list>
          <text:p text:style-name="al">Het college zal altijd rekening moeten houden met de individualiseringsbepaling van artikel 18, eerste lid, van de Participatiewet. Deze bepaling verplicht het college de bijstand af te stemmen op de omstandigheden, mogelijkheden en middelen van een belanghebbende.</text:p>
          <text:p text:style-name="tussenkopvet">Artikel 40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tussenkopcur">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 bijstand kan immers niet met meer dan 100 procent worden verlaagd. Als de som van de percentages van de verlaging meer dan 100% bedraagt, wordt de verlaging over twee maanden uitgesmeerd. Het restant van het percentage van de verlaging wordt toegepast op de volgende maand.</text:p>
          <text:p text:style-name="tussenkopcur">Samenloop met een bestuurlijke boete</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opleggen, waarbij bij de hoogte van de afstemming zo nodig rekening kan worden gehouden met de boete en de eventuele andere verlaging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tussenkopvet">Artikel 41 Recidive</text:p>
          <text:p text:style-name="tussenkopcur">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text:p>
          <text:p text:style-name="al"/>
          <text:p text:style-name="al">Een verlaging kan nooit hoger zijn dan honderd procent. Daarom is bij gedragingen waar relatief zware verlagingen voor gelden, gekozen voor een verdubbeling van de duur van de verlaging in plaats van de hoogte. Met de eerste verwijtbare gedraging wordt de eerste gedraging bedoeld die aanleiding is geweest tot een verlaging, ook als wegens dringende redenen – op grond van artikel 30,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41,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38) binnen twaalf maanden nadat een verlaging is opgelegd wegens het zich niet tijdig laten registreren als werkzoekende bij Uitvoeringsinstituut werknemersverzekeringen (artikel 33, eerste lid), dan is geen sprake van recidive aangezien het niet ‘eenzelfde gedraging’ betreft. Evenmin is sprake van recidive als een belanghebbende niet meewerkt aan het opstellen van een plan van aanpak (artikel 33, tweede lid, onderdeel a) en vervolgens een opgedragen tegenprestatie niet verricht (artikel 33, tweede lid, onderdeel d). Ook dan is geen sprake van eenzelfde gedraging aangezien twee verschillende verplichtingen zijn geschonden.</text:p>
          <text:p text:style-name="tussenkopcur">Recidive schending geüniformeerde arbeidsverplichting</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honderd procent gedurende dri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verlaging, bedraagt de verlaging honderd procent gedurende drie maanden (artikel 18, zevende en achtste lid, van de Participatiewet).</text:p>
          <text:p text:style-name="tussenkopvet">Artikel 42 Afstemming bij verlies van een passende en toereikende voorliggende voorziening door toepassing van bestuurlijke boete</text:p>
          <text:p text:style-name="al">Het sanctieregime in de overige sociale zekerheidswetten is ook aangescherpt. In wezen wordt een vergelijkbaar boeteregime ingevoerd (boete ter hoogte van de te veel ontvangen uitkering en bij recidive 150% daarvan) zij het dat de uitvoeringsorganisaties (UWV, SVB en Gemeente (voor wat betreft de IOAW en IOAZ)) het uitstaande boetebedrag voor een termijn van vijf jaren in beginsel moeten verrekenen zonder rekening te houden met de beslagvrije voet. Dit houdt in dat belanghebbenden zodra de verrekening wordt geëffectueerd in beginsel geen beschikking meer hebben over hun uitkering en indien andere middelen ontbreken, zij dan een beroep moeten doen op de bijstand.</text:p>
          <text:p text:style-name="al"/>
          <text:p text:style-name="al">In beginsel wordt het feit dat het recht op een passende en toereikende voorliggende voorzien verloren is gegaan, aangemerkt als tekortschietend besef van verantwoordelijkheid. Een en ander levert daarom afstemmingswaardig gedrag op, op basis waarvan de bijstand kan worden verlaagd.</text:p>
          <text:p text:style-name="al">De huidige verordening mist echter een bepaling die volledig is toegesneden op deze situatie. Het hier voorgestelde artikel wil hierin voorzien. Het artikel is daarbij zo geredigeerd dat belanghebbende in beginsel in een feitelijk met de recidiverende bijstandsgerechtigde vergelijkbare situatie terecht komt. Dit houdt in dat ook aan hem in beginsel drie maanden vanaf datum effectuering verrekening geen bijstand toekomt. Het staat hem daarbij wel vrij om – net als de recidiverende bijstandsgerechtigde – een verzoek te doen tot doorbetaling van de vaste lasten (tweede lid). Specifiek is de effectuering van de verrekening en niet de datum van oplegging van de boete gekozen als startpunt van de drie maandentermijn. Dit houdt verband met het feit dat de verrekeningstermijn vijf jaren bedraagt. Ook wanneer de boete wordt opgelegd op een tijdstip dat hij niet afhankelijk is van enige uitkering is de kans dat hij vanwege de verrekening op een bepaald moment rechten niet te gelde kan maken reëel.</text:p>
          <text:p text:style-name="al"/>
          <text:p text:style-name="al">Opgemerkt zij nog dat de bepaling in welke situaties worden benoemd op basis waarvan de verrekening enkel met in achtneming van de beslagvrije voet wordt toegepast, niet van overeenkomstige toepassing is verklaard. Dit houdt verband met het feit dat het hier niet om verrekenen maar om het verlagen van de bijstand gaat. Bij verlaging van de bijstand is artikel 18, eerste lid, van de Participatiewet van toepassing. Dat houdt in dat de verlaging zal moeten worden afgestemd op de omstandigheden, mogelijkheden en middelen van belanghebbende. In dat kader kan ook rekening worden gehouden met situaties die om een beperktere verlaging vragen.</text:p>
          <text:p text:style-name="tussenkopvet">HOOFDSTUK 6 VERREKENING BESTUURLIJKE BOETE BIJ RECIDIVE</text:p>
          <text:p text:style-name="al"/>
          <text:p text:style-name="al">Artikel 43 tot en met 45 zijn vervallen.</text:p>
          <text:p text:style-name="tussenkopvet">HOOFDSTUK 7 INDIVIDUELE STUDIETOESLAG</text:p>
          <text:p text:style-name="tussenkopvet">Algemene toelichting</text:p>
          <text:p text:style-name="al">De Invoeringswet Participatiewet introduceerde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a xlink:href="https://zoek.officielebekendmakingen.nl/kst-33161-125.html" xlink:type="simple">TK 2013–2014, 33 161, nr. 125</text:a>, p. 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tussenkopcur">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tussenkopcur">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tussenkopcur">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414">
            <text:list-item text:style-override="id1-3-2-4-414-1">
              <text:number>•</text:number>
              <text:p text:style-name="al">18 jaar of ouder is;</text:p>
            </text:list-item>
            <text:list-item text:style-override="id1-3-2-4-414-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414-3">
              <text:number>•</text:number>
              <text:p text:style-name="al">geen in aanmerking te nemen vermogen als bedoeld in artikel 34 van de Participatiewet heeft; en</text:p>
            </text:list-item>
            <text:list-item text:style-override="id1-3-2-4-414-4">
              <text:number>•</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tussenkopvet">Artikel 46 Indienen verzoek</text:p>
          <text:p text:style-name="al">Een verzoek om een individuele studietoeslag kan worden ingediend door personen als bedoeld in artikel 7, eerste lid, onderdeel a, van de Participatiewet. Dit betreft personen die het college ondersteunt bij arbeidsinschakeling:</text:p>
          <text:list text:style-name="id1-3-2-4-420">
            <text:list-item text:style-override="id1-3-2-4-420-1">
              <text:number>•</text:number>
              <text:p text:style-name="al">personen die algemene bijstand ontvangen;</text:p>
            </text:list-item>
            <text:list-item text:style-override="id1-3-2-4-420-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420-3">
              <text:number>•</text:number>
              <text:p text:style-name="al">personen als bedoeld in artikel 10, tweede lid, van de Participatiewet;</text:p>
            </text:list-item>
            <text:list-item text:style-override="id1-3-2-4-420-4">
              <text:number>•</text:number>
              <text:p text:style-name="al">personen met een nabestaanden- of wezenuitkering op grond van de Algemene nabestaandenwet;</text:p>
            </text:list-item>
            <text:list-item text:style-override="id1-3-2-4-420-5">
              <text:number>•</text:number>
              <text:p text:style-name="al">personen met een uitkering op grond van de Wet inkomensvoorziening oudere en gedeeltelijk arbeidsongeschikte werkloze werknemers,</text:p>
            </text:list-item>
            <text:list-item text:style-override="id1-3-2-4-420-6">
              <text:number>•</text:number>
              <text:p text:style-name="al">personen met een uitkering op grond van de Wet inkomensvoorziening oudere en gedeeltelijk arbeidsongeschikte gewezen zelfstandigen, en</text:p>
            </text:list-item>
            <text:list-item text:style-override="id1-3-2-4-420-7">
              <text:number>•</text:number>
              <text:p text:style-name="al">niet-uitkeringsgerechtigden.</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text:p>
          <text:p text:style-name="al"/>
          <text:p text:style-name="al">Een aanvraag dient in beginsel schriftelijk te worden ingediend (artikel 4:1 van de Awb). 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tussenkopvet">Artikel 47 Advies over oordeel verdienen wettelijk minimumloon</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426">
            <text:list-item text:style-override="id1-3-2-4-426-1">
              <text:number>•</text:number>
              <text:p text:style-name="al">18 jaar of ouder is;</text:p>
            </text:list-item>
            <text:list-item text:style-override="id1-3-2-4-426-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426-3">
              <text:number>•</text:number>
              <text:p text:style-name="al">geen in aanmerking te nemen vermogen als bedoeld in artikel 34 van de Participatiewet heeft; en</text:p>
            </text:list-item>
            <text:list-item text:style-override="id1-3-2-4-426-4">
              <text:number>•</text:number>
              <text:p text:style-name="al">een persoon is van wie is vastgesteld dat hij met voltijdse arbeid niet in staat is tot het verdienen van het wettelijk minimumloon, maar wel mogelijkheden tot arbeidsparticipatie heeft.</text:p>
            </text:list-item>
          </text:list>
          <text:p text:style-name="al">Met betrekking tot het laatst genoemde criterium wint het college advies in bij het Uitvoeringsinstituut werknemersverzekeringen. Het gaat om advies met betrekking tot het oordeel of een persoon met voltijdse arbeid niet in staat is tot het verdienen van het wettelijk minimumloon, doch wel mogelijkheden tot arbeidsparticipatie heeft.</text:p>
          <text:p text:style-name="tussenkopvet">Artikel 48 Eenmaal per periode individuele studietoeslag verlenen</text:p>
          <text:p text:style-name="al">Een persoon kan slechts eenmaal binnen een periode van zes maanden in aanmerking komen voor een individuele studietoeslag. 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48 van deze verordening). Studeert een persoon na die zes maanden nog steeds en voldoet hij aan de voorwaarden van artikel 36b, eerste lid, van de Participatiewet, dan kan hij opnieuw in aanmerking komen voor een individuele studietoeslag.</text:p>
          <text:p text:style-name="tussenkopvet">Artikel 49 Hoogte individuele studietoeslag</text:p>
          <text:p text:style-name="al">In dit artikel is de hoogte van de individuele studietoeslag geregeld. Hierbij wordt de studietoeslag per persoon die voldoet aan de voorwaarden toegekend. Een individuele studietoeslag bedraagt 100 euro per maand. Is sprake van gehuwden die allebei afzonderlijk voldoen aan de voorwaarden voor een individuele studietoeslag, dan komen zij afzonderlijk in aanmerking voor een individuele studietoeslag. In artikel 49, tweede lid, van deze verordening, is een indexeringsbepaling opgenomen. Deze bepaling voorkomt dat de verordening telkens opnieuw moet worden vastgesteld, enkel voor indexatie van de bedragen. Het is van belang de nieuwe bedragen (na indexatie) intern duidelijk te communiceren.</text:p>
          <text:p text:style-name="tussenkopvet">Artikel 50 Betaling individuele studietoeslag</text:p>
          <text:p text:style-name="al">In dit artikel wordt de frequentie van de betaling van de individuele studietoeslag geregeld.</text:p>
          <text:p text:style-name="tussenkopcur">Eenmalige uitbetaling</text:p>
          <text:p text:style-name="al">Een individuele studietoeslag wordt eenmalig in één bedrag uitbetaald. Dit is het bedrag zoals neergelegd in artikel 4 van deze verordening. Na 6 maanden kan een persoon opnieuw in aanmerking komen voor een individuele studietoeslag. Dit volgt uit artikel 48 van deze verordening.</text:p>
          <text:p text:style-name="tussenkopvet">Artikel 50a Terugvordering individuele studietoeslag</text:p>
          <text:p text:style-name="al">Dit artikel behoeft geen andere toelichting</text:p>
          <text:p text:style-name="tussenkopvet">HOOFDSTUK 8 HANDHAVING</text:p>
          <text:p text:style-name="tussenkopvet">Algemene toelichting</text:p>
          <text:p text:style-name="al">In dit hoofdstuk zijn regels te zijn opgenomen voor de bestrijding van het ten onrechte ontvangen van uitkering evenals van misbruik en oneigenlijk gebruik van de wet.</text:p>
          <text:p text:style-name="al">Hier ligt tevens een relatie met de sancties, zoals vastgelegd in het hoofdstuk 6 van deze verordening, die een gemeente een belanghebbende op kan leggen indien deze persoon ernstig tekortkomend gedrag vertoont.</text:p>
          <text:p text:style-name="tussenkopvet">Artikel 51 Begripsomschrijving fraude</text:p>
          <text:p text:style-name="al">Dit artikel behoeft geen nadere toelichting.</text:p>
          <text:p text:style-name="tussenkopvet">Artikel 52 Beleidsplan hoogwaardige handhaving</text:p>
          <text:p text:style-name="al">In het Beleidsplan Hoogwaardige Handhaving zijn de preventieve en repressieve maatregelen opgenomen gericht op het voorkomen en bestrijden van fraude.</text:p>
          <text:p text:style-name="al">Gekozen is om het concept ‘Hoogwaardig Handhaven’ als referentie te gebruiken. Dit instrumentarium is ontwikkeld door het Ministerie van SZW om gemeenten te ondersteunen bij het vorm en inhoud geven aan een integrale handhavingpraktijk. Het instrumentarium bestaat uit een combinatie van preventieve en repressieve elementen. Het uiteindelijke doel van het instrument Hoogwaardig Handhaven is dat (potentiële) cliënten de wet- en regelgeving uit zichzelf naleven.</text:p>
          <text:p text:style-name="tussenkopvet">Artikel 53 Validering van gegevens</text:p>
          <text:p text:style-name="al">Dit artikel behoeft geen nadere toelichting.</text:p>
          <text:p text:style-name="tussenkopvet">Artikel 54 Boete</text:p>
          <text:p text:style-name="al">In dit artikel wordt bepaald wanneer een bestuurlijke boete moet worden opgelegd door het college.</text:p>
          <text:p text:style-name="tussenkopvet">Artikel 55 Terugvordering</text:p>
          <text:p text:style-name="al">In dit artikel wordt bepaald dat ten onrechte verstrekte uitkering, als gevolg van het niet nakomen van de inlichtingenplicht moet worden teruggevorderd. Daarnaast wordt het verband gelegd met de Beleidsregels terugvordering en verhaal. In deze Beleidsregels is de wijze van terug- en invordering geregeld.</text:p>
          <text:p text:style-name="tussenkopvet">Artikel 56 Aangifte bij het Openbaar Ministerie</text:p>
          <text:p text:style-name="tussenkopcur">De relatie met de strafrechtelijke sanctie</text:p>
          <text:p text:style-name="al">Onder het huidige boeteregime bestaat de verplichting voor gemeenten om proces-verbaal op te maken en aangifte te doen bij het Openbaar Ministerie indien er sprake is van fraude en het benadelingsbedrag hoger is dan € 50.000,– (de aangifterichtlijn sociale zekerheid). Het is de bedoeling dat deze taakverdeling tussen gemeenten en het OM blijft bestaan.</text:p>
          <text:p text:style-name="tussenkopvet">Artikel 57 en 58 Controle tijdens en na beëindiging van de bijstand en controlemiddelen</text:p>
          <text:p text:style-name="al">In deze artikelen is de plicht tot en de wijze van controle geregeld. De gemeente is verplicht om de rechtmatigheid van de uitkering te controleren.</text:p>
          <text:p text:style-name="tussenkopvet">HOOFDSTUK 9 SLOTBEPALINGEN</text:p>
          <text:p text:style-name="tussenkopvet">Artikel 59 Hardheidsclausule</text:p>
          <text:p text:style-name="al">Dit artikel geeft de mogelijkheid tot individualiserend handelen als strikte toepassing van de verordening tot onbillijkheden leidt. Bij het afwijken van de bepalingen kunnen de rechten van belanghebbende op basis van deze verordening niet worden aangetast.</text:p>
          <text:p text:style-name="tussenkopvet">Artikel 60 Inwerkingtreding</text:p>
          <text:p text:style-name="al">Op 1 januari 2015 zijn de Invoeringswet Participatiewet en de Wet maatregelen WWB in werking getreden. Dat betekent dat per die datum de Participatiewet in werking is getreden en de IOAW en IOAZ zijn gewijzigd. De vorige Participatieverordening is vastgesteld in de raadsvergadering van 11 november 2014 en laatstelijk gewijzigd op 16 december 2016. Sindsdien is echter sprake van diverse wets- en beleidswijzigingen, in het bijzonder inzake de in te zetten re-integratie-instrumenten. De wijzigingen zijn verwerkt in deze verordening. In verband met de vele wijzigingen en in verband met het zoveel mogelijk met elkaar in overeenstemming brengen van deze verordening en de Verordening IOAW en IOAZ gemeente Barneveld is ervoor gekozen om per datum inwerkingtreding van deze verordening de oude Participatieverordening in te trekken.</text:p>
          <text:p text:style-name="al">Dit en de wijzigingen in de verordening hebben geen gevolgen voor de mensen die een voorziening hebben gekregen op basis van de oude verordening. Zodoende is geen overgangsrecht opgenomen.</text:p>
          <text:p text:style-name="tussenkopvet">Artikel 61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148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8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8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verordening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484</meta:user-defined>
    <meta:user-defined meta:name="OVERHEIDop.GmbID/DC.identifier">gmb-2017-91484</meta:user-defined>
    <meta:user-defined meta:name="OVERHEID.TaxonomieBeleidsagenda/OVERHEID.category">Sociale zekerheid | Organisatie en beleid</meta:user-defined>
    <meta:user-defined meta:name="OVERHEID.Gemeente/DC.spatial">Barneveld</meta:user-defined>
    <meta:user-defined meta:name="DC.source">artikel 147 van de Gemeentewet;1.0:c:BWBR0005416&amp;artikel=147&amp;g=2017-01-01</meta:user-defined>
    <meta:user-defined meta:name="DC.source">artikel 6, tweede lid, van de Participatiewet;1.0:c:BWBR0015703&amp;artikel=6&amp;lid=2&amp;g=2017-04-01</meta:user-defined>
    <meta:user-defined meta:name="DC.source">artikel 8, eerste lid, van de Participatiewet;1.0:c:BWBR0015703&amp;artikel=8&amp;lid=1&amp;g=2017-04-01</meta:user-defined>
    <meta:user-defined meta:name="DC.source">artikel 8a, eerste lid, van de Participatiewet;1.0:c:BWBR0015703&amp;artikel=8a&amp;lid=1&amp;g=2017-04-01</meta:user-defined>
    <meta:user-defined meta:name="DC.source">artikel 8a, tweede lid, van de Participatiewet;1.0:c:BWBR0015703&amp;artikel=8a&amp;lid=2&amp;g=2017-04-01</meta:user-defined>
    <meta:user-defined meta:name="DC.source">artikel 8b van de Participatiewet;1.0:c:BWBR0015703&amp;artikel=8b&amp;g=2017-04-01</meta:user-defined>
    <meta:user-defined meta:name="DC.source">artikel 10b, vijfde lid, van de Participatiewet;1.0:c:BWBR0015703&amp;artikel=10b&amp;lid=5&amp;g=2017-04-01</meta:user-defined>
    <meta:user-defined meta:name="DC.source">artikel 10b, zevende lid, van de Participatiewet;1.0:c:BWBR0015703&amp;artikel=10b&amp;lid=7&amp;g=2017-04-01</meta:user-defined>
    <meta:user-defined meta:name="OVERHEIDop.referentienummer">1039901</meta:user-defined>
    <meta:user-defined meta:name="DCTERMS.alternative">Participatieverordening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6-02</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2180_1</meta:user-defined>
    <meta:user-defined meta:name="OVERHEIDop.versieInformatie"/>
  </office:meta>
</office:document-meta>
</file>