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uw en inrit Industrieweg ongenummerd (kadastrale sectie K, perceelnummer 6836)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7 een besluit genomen op de aanvraag met zaaknummer HOV-17-0626 voor het bouwen van een bedrijfspand en het aanleggen van een inrit op locatie Industrieweg ongenummerd (kadastrale sectie K, perceelnummer 6836)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31 mei 2017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4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bouw en inrit Industrieweg ongenummerd (kadastrale sectie K, perceelnummer 683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82</meta:user-defined>
    <meta:user-defined meta:name="OVERHEIDop.GmbID/DC.identifier">gmb-2017-9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 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318.53 435852.95</meta:user-defined>
    <meta:user-defined meta:name="OVERHEIDop.versieInformatie"/>
  </office:meta>
</office:document-meta>
</file>