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omgevingsvergunning, creëren van kelderingang, Brande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2-05-2017 Brandestraat 30, 4931 AW Geertruidenberg</text:span>
          </text:p>
            <text:p text:style-name="common-al">Creëren van kelderingang (activiteit Bouw en Aanleg)</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48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8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8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omgevingsvergunning, creëren van kelderingang, Brande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480</meta:user-defined>
    <meta:user-defined meta:name="OVERHEIDop.GmbID/DC.identifier">gmb-2017-91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W 30</meta:user-defined>
    <meta:user-defined meta:name="OVERHEIDop.woonplaats">Geertruidenberg</meta:user-defined>
    <meta:user-defined meta:name="OVERHEIDop.straatnaam">Brande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703 412517</meta:user-defined>
    <meta:user-defined meta:name="OVERHEIDop.versieInformatie"/>
  </office:meta>
</office:document-meta>
</file>