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verkopen van oliebollen van 23 oktober 2017 tot 2 januari 2018, Buitenplein, Amstelveen - Zaaknummer Z-2017/0215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9 mei 2017</text:span>
          </text:p>
            <text:p text:style-name="common-al">Verkopen van oliebollen van 23 oktober 2017 tot 2 januar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0 jul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1478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47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47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 voor verkopen van oliebollen van 23 oktober 2017 tot 2 januari 2018, Buitenplein, Amstelveen - Zaaknummer Z-2017/0215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478</meta:user-defined>
    <meta:user-defined meta:name="OVERHEIDop.GmbID/DC.identifier">gmb-2017-91478</meta:user-defined>
    <meta:user-defined meta:name="OVERHEID.TaxonomieBeleidsagenda/OVERHEID.category">Ruimte en infrastructuur | Organisatie en beleid</meta:user-defined>
    <meta:user-defined meta:name="OVERHEIDop.referentienummer">Z-2017/021576</meta:user-defined>
    <meta:user-defined meta:name="DCTERMS.abstract">Verkopen van oliebollen van 23 oktober tot 2 januar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op.woonplaats">Amstelveen</meta:user-defined>
    <meta:user-defined meta:name="OVERHEIDop.straatnaam">Buiten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55 479448</meta:user-defined>
    <meta:user-defined meta:name="OVERHEIDop.versieInformatie"/>
  </office:meta>
</office:document-meta>
</file>