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ieter Slootenweg 8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 voor en achterzijde</text:p>
            <text:p text:style-name="common-al">Datum binnenkomst:15 mei 2017</text:p>
            <text:p text:style-name="common-al">Ons kenmerk: WB/2017/014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147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7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7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Pieter Slootenweg 8 in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474</meta:user-defined>
    <meta:user-defined meta:name="OVERHEIDop.GmbID/DC.identifier">gmb-2017-914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AB 8</meta:user-defined>
    <meta:user-defined meta:name="OVERHEIDop.woonplaats">Wijdewormer</meta:user-defined>
    <meta:user-defined meta:name="OVERHEIDop.straatnaam">Pieter Slooten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3080 502267</meta:user-defined>
    <meta:user-defined meta:name="OVERHEIDop.versieInformatie"/>
  </office:meta>
</office:document-meta>
</file>