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omgevingsvergunning,plaatsen terras behorende tot de horecagelegenheid Broodje Piraat, Keizersdijk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05-2017 Keizersdijk 28, 4941 GE Raamsdonksveer</text:span>
          </text:p>
            <text:p text:style-name="common-al">Plaatsen terras behorende tot de horecagelegenheid Broodje Piraat (activiteit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147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7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7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verleende omgevingsvergunning,plaatsen terras behorende tot de horecagelegenheid Broodje Piraat, Keizersdijk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472</meta:user-defined>
    <meta:user-defined meta:name="OVERHEIDop.GmbID/DC.identifier">gmb-2017-91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E 28</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00 412204</meta:user-defined>
    <meta:user-defined meta:name="OVERHEIDop.versieInformatie"/>
  </office:meta>
</office:document-meta>
</file>