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koelcel gedurende verbouw supermarkt</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Vergunningszaak: Omgevingsvergunning</text:p>
            <text:p text:style-name="common-al">Dossiernummer: WABO17/00667</text:p>
            <text:p text:style-name="common-al">Locatie: Nieuwe Egmonderstraatweg 11 te Egmond aan den Hoef</text:p>
            <text:p text:style-name="common-al">Activiteit: het tijdelijk plaatsen van een koelcel gedurende de verbouw van de supermarkt (18 wek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46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koelcel gedurende verbouw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68</meta:user-defined>
    <meta:user-defined meta:name="OVERHEIDop.GmbID/DC.identifier">gmb-2017-91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A 11</meta:user-defined>
    <meta:user-defined meta:name="OVERHEIDop.woonplaats">Egmond aan den Hoef</meta:user-defined>
    <meta:user-defined meta:name="OVERHEIDop.straatnaam">Nieuwe Egmonderstraat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4935 514840</meta:user-defined>
    <meta:user-defined meta:name="OVERHEIDop.versieInformatie"/>
  </office:meta>
</office:document-meta>
</file>