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olensstraat 27B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olensstraat 27B02, 3039PL, realiseren van een dakterras op een woning. Het dakterras wordt circa 7,8 meter breed en circa 3,3 meter diep. De toegang geschiedt door middel van een dakluik. Het dakterras wordt afgezet met een hekwerk van circa 1,2 meter hoog. (datum besluit 29-05-2017, dossiernummer OMV.17.04.00156)</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146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6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6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olensstraat 27B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466</meta:user-defined>
    <meta:user-defined meta:name="OVERHEIDop.GmbID/DC.identifier">gmb-2017-91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9PL 27b 02</meta:user-defined>
    <meta:user-defined meta:name="OVERHEIDop.woonplaats">Rotterdam</meta:user-defined>
    <meta:user-defined meta:name="OVERHEIDop.straatnaam">Nolens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571 438443</meta:user-defined>
    <meta:user-defined meta:name="OVERHEIDop.versieInformatie"/>
  </office:meta>
</office:document-meta>
</file>